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Defaul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KSK Oldenburg/Holstein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2" office:value-type="string" table:number-columns-spanned="2" table:number-rows-spanned="1">
            <text:p>Harrmann<text:span text:style-name="T1"> später</text:span></text:p>
          </table:table-cell>
          <table:covered-table-cell table:style-name="Default"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tender, Ricarda</text:p>
          </table:table-cell>
          <table:covered-table-cell/>
          <table:table-cell table:style-name="ce4" office:value-type="string" table:number-columns-spanned="8" table:number-rows-spanned="1">
            <text:p>- 5. Platz Damen mit der Kreisauswahl 2023/2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m 1. SC Norderstedt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am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im VHK Hamburg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7"/>
          <table:covered-table-cell/>
          <table:table-cell table:style-name="ce5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Deutsche Meisterin Dreibahnen Damen mit der Kreisauswah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Dreibahnen Jugend B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2. Platz Jugend A mit der Kreisauswah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B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B Mixed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Doppel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Jugend A Doppe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Jugend A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niorinn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Jugend A Doppe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Jugend A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Juniorinnen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Dreibahnen Damen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niorinn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Juniorinn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2. Platz Jugend A mit der Kreisauswahl 2001/0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2. Platz Jugend A mit der Kreisauswahl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Jugend A 2003/0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Jugend A 2002/0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Juniorinn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reibahnen Juniorinn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1. Platz Juniorinnen 2005/06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8/19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9/20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0/21</text:p>
          </table:table-cell>
          <table:table-cell table:style-name="ce7" office:value-type="string" table:number-columns-spanned="2" table:number-rows-spanned="1">
            <text:p>Coron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2021/2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23/24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53">
            <text:p>53</text:p>
          </table:table-cell>
          <table:table-cell office:value-type="float" office:value="300">
            <text:p>300</text:p>
          </table:table-cell>
          <table:table-cell table:number-columns-repeated="12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1">11.11.2025</text:date>, <text:time>14:09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2T16:04:59.77</meta:creation-date>
    <dc:date>2025-11-11T14:09:50.62</dc:date>
    <meta:editing-duration>PT3H50M53S</meta:editing-duration>
    <meta:editing-cycles>4</meta:editing-cycles>
    <meta:generator>OpenOffice/4.1.14$Win32 OpenOffice.org_project/4114m1$Build-9811</meta:generator>
    <meta:document-statistic meta:table-count="3" meta:cell-count="66" meta:object-count="0"/>
  </office:meta>
</office:document-meta>
</file>