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38" table:default-cell-style-name="ce1"/>
        <table:table-row table:style-name="ro3" table:number-rows-repeated="2">
          <table:table-cell table:number-columns-repeated="38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27"/>
        </table:table-row>
        <table:table-row table:style-name="ro4">
          <table:table-cell/>
          <table:table-cell table:style-name="ce2" office:value-type="string" table:number-columns-spanned="2" table:number-rows-spanned="1">
            <text:p>Albrecht<text:span text:style-name="T1"> </text:span><text:span text:style-name="T2">später</text:span>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table-cell table:style-name="ce2" office:value-type="string" table:number-columns-spanned="2" table:number-rows-spanned="1">
            <text:p>Adams, Ina</text:p>
          </table:table-cell>
          <table:covered-table-cell/>
          <table:table-cell table:style-name="ce4" office:value-type="string" table:number-columns-spanned="8" table:number-rows-spanned="1">
            <text:p>- 8. Platz Damen Doppel 2023/24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table-cell table:style-name="Default" table:number-columns-spanned="2" table:number-rows-spanned="8"/>
          <table:covered-table-cell table:style-name="Default"/>
          <table:table-cell table:style-name="ce5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amen 2024/25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amen Doppel 2023/24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Damen 2023/24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amen 2023/24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Damen 2024/25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23/24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Mixed 2024/25</text:p>
          </table:table-cell>
          <table:covered-table-cell table:number-columns-repeated="7"/>
          <table:table-cell table:number-columns-repeated="27"/>
        </table:table-row>
        <table:table-row table:style-name="ro3" table:number-rows-repeated="2">
          <table:table-cell table:number-columns-repeated="38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im VK Spandau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table-cell table:style-name="Default" table:number-columns-spanned="2" table:number-rows-spanned="5"/>
          <table:covered-table-cell table:style-name="Default"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3. Platz Dreibahnen Jugend A Doppel 2001/02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6. Platz Jugend A mit der Kreisauswahl 2000/01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reibahnen Jugend A Doppel 2000/01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18. Platz Jugend A 2000/01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table-cell table:style-name="ce2"/>
          <table:table-cell table:number-columns-repeated="36"/>
        </table:table-row>
        <table:table-row table:style-name="ro3">
          <table:table-cell table:number-columns-repeated="38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m MPSV 95 Königs Wusterhausen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table-cell table:style-name="Default" table:number-columns-spanned="2" table:number-rows-spanned="21"/>
          <table:covered-table-cell table:style-name="Default"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Jugend B mit der Kreisauswahl 1996/97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Jugend B 1996/97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Jugend A Doppel weiblich 1998/99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4. Platz Jugend B 1997/98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6" office:value-type="string" table:number-columns-spanned="8" table:number-rows-spanned="1">
            <text:p>- Landesmeisterin Jugend B 1997/98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6" office:value-type="string" table:number-columns-spanned="8" table:number-rows-spanned="1">
            <text:p>- Landesvereinsmeisterin Jugend B mit der Kreisauswahl 1996/97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Jugend B 1996/97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Jugend A 1998/99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B mit der Kreisauswahl 1995/96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gend B 1997/98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Jugend A 1999/2000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Jugend A 1998/99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5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Kreismeisterin Jugend B 1996/97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Kreismeisterin Jugend B 1997/98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Jugend A 1998/99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gend A 1999/2000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table:style-name="ce5" office:value-type="string" table:number-columns-spanned="8" table:number-rows-spanned="1">
            <text:p>Vereinsmeisterschaften:</text:p>
          </table:table-cell>
          <table:covered-table-cell table:number-columns-repeated="7"/>
          <table:table-cell table:number-columns-repeated="27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Platz Jugend B weiblich 1996/97</text:p>
          </table:table-cell>
          <table:covered-table-cell table:number-columns-repeated="7"/>
          <table:table-cell table:number-columns-repeated="27"/>
        </table:table-row>
        <table:table-row table:style-name="ro3" table:number-rows-repeated="1048530">
          <table:table-cell table:number-columns-repeated="38"/>
        </table:table-row>
        <table:table-row table:style-name="ro3">
          <table:table-cell table:number-columns-repeated="38"/>
        </table:table-row>
      </table:table>
      <table:table table:name="Liga" table:style-name="ta1" table:print="false">
        <table:table-column table:style-name="co1" table:number-columns-repeated="21" table:default-cell-style-name="ce1"/>
        <table:table-row table:style-name="ro3" table:number-rows-repeated="2">
          <table:table-cell table:number-columns-repeated="21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BE Landesliga</text:p>
          </table:table-cell>
          <table:covered-table-cell/>
          <table:table-cell table:number-columns-repeated="14"/>
        </table:table-row>
        <table:table-row table:style-name="ro3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4"/>
        </table:table-row>
        <table:table-row table:style-name="ro3">
          <table:table-cell office:value-type="string">
            <text:p>EBT Berlin</text:p>
          </table:table-cell>
          <table:table-cell office:value-type="string">
            <text:p>2023/2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17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table:number-columns-repeated="14"/>
        </table:table-row>
        <table:table-row table:style-name="ro3" table:number-rows-repeated="1048566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4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30T17:45:40.71</meta:creation-date>
    <dc:date>2025-11-02T08:47:23.35</dc:date>
    <meta:editing-duration>PT3H3M</meta:editing-duration>
    <meta:editing-cycles>4</meta:editing-cycles>
    <meta:generator>OpenOffice/4.1.14$Win32 OpenOffice.org_project/4114m1$Build-9811</meta:generator>
    <meta:document-statistic meta:table-count="3" meta:cell-count="64" meta:object-count="0"/>
  </office:meta>
</office:document-meta>
</file>