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der SpG Eberswalde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Manke<text:span text:style-name="T1"> später</text:span></text:p>
          </table:table-cell>
          <table:covered-table-cell table:style-name="Default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Weise, Angela</text:p>
          </table:table-cell>
          <table:covered-table-cell/>
          <table:table-cell table:style-name="ce4" office:value-type="string" table:number-columns-spanned="8" table:number-rows-spanned="1">
            <text:p>- 2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7"/>
          <table:covered-table-cell/>
          <table:table-cell table:style-name="ce4" office:value-type="string" table:number-columns-spanned="8" table:number-rows-spanned="1">
            <text:p>- 6. Platz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reibahnen Damen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Mixed 2023/2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der SG Askania Kablow 19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5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Jugend A mit der Kreisauswah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Jugend A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Dam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Jugend B Doppel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. Platz Jugend B mit der Kreisauswahl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Damen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Jugend A Doppe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Juniorinnen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Dam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amen mit der Kreisauswah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gend A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am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am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reibahnen Juniorinnen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reibahnen Dam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Mixed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Mixed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Damen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3. Platz Damen Doppel 2011/1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KSV Altdöbern 199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0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5. Platz Dam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8. Platz Dreibahnen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2. Platz Dreibahnen Dam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2. Platz Dreibahnen Damen mit der Kreisauswah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am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reibahnen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amen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Damen Doppel 2013/1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2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0">
            <text:p>10</text:p>
          </table:table-cell>
          <table:table-cell office:value-type="float" office:value="102">
            <text:p>10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88.5">
            <text:p>88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29.5">
            <text:p>29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6">
            <text:p>36</text:p>
          </table:table-cell>
          <table:table-cell office:value-type="float" office:value="325">
            <text:p>325</text:p>
          </table:table-cell>
          <table:table-cell table:number-columns-repeated="12"/>
        </table:table-row>
        <table:table-row table:style-name="ro1" table:number-rows-repeated="104856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1">01.11.2025</text:date>, <text:time>19:53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1T09:08:18.78</meta:creation-date>
    <dc:date>2025-11-01T19:53:20.70</dc:date>
    <meta:editing-duration>PT2H42M36S</meta:editing-duration>
    <meta:editing-cycles>4</meta:editing-cycles>
    <meta:generator>OpenOffice/4.1.14$Win32 OpenOffice.org_project/4114m1$Build-9811</meta:generator>
    <meta:document-statistic meta:table-count="3" meta:cell-count="68" meta:object-count="0"/>
  </office:meta>
</office:document-meta>
</file>