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Lähne, Matthias</text:p>
          </table:table-cell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Union Oberschöneweid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keine bekannt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Motor Süd Neubrandenbu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office:value-type="string" table:number-columns-spanned="8" table:number-rows-spanned="1">
            <text:p>- 12. Platz Herren mit der Kreisauswahl 2002/03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2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Neubranden.</text:p>
          </table:table-cell>
          <table:table-cell office:value-type="string">
            <text:p>2000/01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08">
            <text:p>10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1/02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3/0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9"/>
        </table:table-row>
        <table:table-row table:style-name="ro3">
          <table:table-cell table:style-name="ce4" office:value-type="string">
            <text:p>Oberschöne.</text:p>
          </table:table-cell>
          <table:table-cell office:value-type="string">
            <text:p>2005/06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7">
            <text:p>14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57.5">
            <text:p>157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21">
            <text:p>12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16">
            <text:p>116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94">
            <text:p>94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08">
            <text:p>10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67.5">
            <text:p>67,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2023/2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33.5">
            <text:p>33,5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4/25</text:p>
          </table:table-cell>
          <table:table-cell table:number-columns-repeated="2" office:value-type="float" office:value="1">
            <text:p>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9.5">
            <text:p>9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4" office:value-type="string">
            <text:p>Neubranden.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71">
            <text:p>71</text:p>
          </table:table-cell>
          <table:table-cell office:value-type="float" office:value="408">
            <text:p>408</text:p>
          </table:table-cell>
          <table:table-cell table:number-columns-repeated="9"/>
        </table:table-row>
        <table:table-row table:style-name="ro3">
          <table:table-cell table:style-name="ce4" office:value-type="string">
            <text:p>Oberschöne.</text:p>
          </table:table-cell>
          <table:table-cell office:value-type="string">
            <text:p>gesamt</text:p>
          </table:table-cell>
          <table:table-cell table:number-columns-repeated="3"/>
          <table:table-cell office:value-type="float" office:value="282">
            <text:p>282</text:p>
          </table:table-cell>
          <table:table-cell office:value-type="float" office:value="1855">
            <text:p>1855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gesamt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/>
          <table:table-cell office:value-type="float" office:value="11">
            <text:p>11</text:p>
          </table:table-cell>
          <table:table-cell office:value-type="float" office:value="33.5">
            <text:p>33,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/>
          <table:table-cell office:value-type="float" office:value="364">
            <text:p>364</text:p>
          </table:table-cell>
          <table:table-cell office:value-type="float" office:value="2296.5">
            <text:p>2296,5</text:p>
          </table:table-cell>
          <table:table-cell table:number-columns-repeated="9"/>
        </table:table-row>
        <table:table-row table:style-name="ro3" table:number-rows-repeated="104853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8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25:41.41</meta:creation-date>
    <dc:date>2026-03-11T23:28:16.11</dc:date>
    <meta:editing-duration>PT5H48M3S</meta:editing-duration>
    <meta:editing-cycles>2</meta:editing-cycles>
    <meta:generator>OpenOffice/4.1.14$Win32 OpenOffice.org_project/4114m1$Build-9811</meta:generator>
    <meta:document-statistic meta:table-count="3" meta:cell-count="113" meta:object-count="0"/>
  </office:meta>
</office:document-meta>
</file>