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14/15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office:value-type="string">
            <text:p>:23</text:p>
          </table:table-cell>
          <table:table-cell office:value-type="float" office:value="42">
            <text:p>4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36">
            <text:p>136</text:p>
          </table:table-cell>
          <table:table-cell office:value-type="string">
            <text:p>:40</text:p>
          </table:table-cell>
          <table:table-cell office:value-type="float" office:value="37">
            <text:p>3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14">
            <text:p>114</text:p>
          </table:table-cell>
          <table:table-cell office:value-type="string">
            <text:p>:62</text:p>
          </table:table-cell>
          <table:table-cell office:value-type="float" office:value="32">
            <text:p>3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SKC St. Georg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01.5">
            <text:p>101,5</text:p>
          </table:table-cell>
          <table:table-cell office:value-type="string">
            <text:p>:74,5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KKA Kurtatsc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string">
            <text:p>:88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1">
            <text:p>81</text:p>
          </table:table-cell>
          <table:table-cell office:value-type="string">
            <text:p>:95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office:value-type="string">
            <text:p>:94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V Lan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5.5">
            <text:p>65,5</text:p>
          </table:table-cell>
          <table:table-cell office:value-type="string">
            <text:p>:110,5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SV Jenesi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string">
            <text:p>:115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SV Ald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9.5">
            <text:p>59,5</text:p>
          </table:table-cell>
          <table:table-cell office:value-type="string">
            <text:p>:116,5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ASV Jaufenbur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2.5">
            <text:p>62,5</text:p>
          </table:table-cell>
          <table:table-cell office:value-type="string">
            <text:p>:113,5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SV Tirol Mutspitz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string">
            <text:p>:124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2">12.04.2026</text:date>, <text:time>15:48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15:24:35.40</meta:creation-date>
    <dc:date>2026-04-12T15:48:17.78</dc:date>
    <meta:editing-duration>PT7M32S</meta:editing-duration>
    <meta:editing-cycles>1</meta:editing-cycles>
    <meta:document-statistic meta:table-count="3" meta:cell-count="78" meta:object-count="0"/>
    <meta:generator>OpenOffice/4.1.14$Win32 OpenOffice.org_project/4114m1$Build-9811</meta:generator>
  </office:meta>
</office:document-meta>
</file>