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esinski, Sandra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9. Platz Dreibahnen Juniorinnen 1998/9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.08.2024</text:date>, <text:time>12:00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30:50.22</meta:creation-date>
    <dc:date>2024-08-21T12:00:16.29</dc:date>
    <meta:editing-duration>PT52M7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