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der SpG Eberswalde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table-cell table:style-name="ce2" office:value-type="string" table:number-columns-spanned="2" table:number-rows-spanned="1">
            <text:p>Riedel<text:span text:style-name="T1"> später</text:span></text:p>
          </table:table-cell>
          <table:covered-table-cell table:style-name="Default"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Prinzhausen, Anne</text:p>
          </table:table-cell>
          <table:covered-table-cell/>
          <table:table-cell office:value-type="string" table:number-columns-spanned="8" table:number-rows-spanned="1">
            <text:p>- 2. Platz Dam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der SpG Michendorf/Sedd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4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geteilter 4. Platz Dreibahnen U23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6. Platz U23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U23 2018/19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MPSV-Kegler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8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Jugend A weiblich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Jugend A weiblich mit der <text:span text:style-name="T2">Kreisauswahl 2014/15</text:span>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Jugend A weiblich Dreibahnen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reibahnen Jugend A weiblich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Jugend A weiblich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reibahnen Jugend A weiblich Doppe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reibahnen Jugend A Mixed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vereinsmeisterin Jugend A weiblich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vereinsmeisterin Jugend A weiblich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Jugend A weiblich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Jugend A weiblich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Jugend A weiblich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reibahnen Jugend A weiblich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Kreismeisterin Jugend A weiblich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Jugend A weiblich 2015/16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m KCP Michendorf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2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Dreibahnen Jugend B Doppe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Dreibahnen Jugend A Doppe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Dreibahnen Jugend B Mixed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Jugend B mit der Kreisauswah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5. Platz Dreibahnen Jugend B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Jugend A Doppe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Jugend B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Jugend A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Jugend B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Jugend B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Jugend B 2009/10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2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11">
            <text:p>11</text:p>
          </table:table-cell>
          <table:table-cell office:value-type="float" office:value="61.5">
            <text:p>61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9">
            <text:p>9</text:p>
          </table:table-cell>
          <table:table-cell office:value-type="float" office:value="52.5">
            <text:p>52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32">
            <text:p>32</text:p>
          </table:table-cell>
          <table:table-cell office:value-type="float" office:value="193">
            <text:p>193</text:p>
          </table:table-cell>
          <table:table-cell table:number-columns-repeated="12"/>
        </table:table-row>
        <table:table-row table:style-name="ro1" table:number-rows-repeated="104856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1">01.11.2025</text:date>, <text:time>19:52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1T09:13:03.42</meta:creation-date>
    <dc:date>2025-11-01T19:52:51.44</dc:date>
    <meta:editing-duration>PT2H47M49S</meta:editing-duration>
    <meta:editing-cycles>3</meta:editing-cycles>
    <meta:generator>OpenOffice/4.1.14$Win32 OpenOffice.org_project/4114m1$Build-9811</meta:generator>
    <meta:document-statistic meta:table-count="3" meta:cell-count="61" meta:object-count="0"/>
  </office:meta>
</office:document-meta>
</file>