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der SpG Eberswalde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Lewin, Rene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- 10. Platz Mixed 2022/23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der SG Michendorf/Sedd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2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Herren A mit der Kreisauswahl 2021/22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1">
          <table:table-cell table:style-name="ce4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1">
          <table:table-cell table:style-name="ce5" office:value-type="string">
            <text:p>Lok Seddin</text:p>
          </table:table-cell>
          <table:table-cell office:value-type="string">
            <text:p>2004/05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98">
            <text:p>98</text:p>
          </table:table-cell>
          <table:table-cell table:number-columns-repeated="9"/>
        </table:table-row>
        <table:table-row table:style-name="ro1">
          <table:table-cell table:style-name="ce5"/>
          <table:table-cell table:number-columns-repeated="15"/>
        </table:table-row>
        <table:table-row table:style-name="ro1">
          <table:table-cell table:style-name="ce5" office:value-type="string">
            <text:p>Union Ober.</text:p>
          </table:table-cell>
          <table:table-cell office:value-type="string">
            <text:p>2007/08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table:style-name="ce5"/>
          <table:table-cell office:value-type="string">
            <text:p>2008/09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 table:style-name="ce5" office:value-type="string">
            <text:p>Lok Seddin</text:p>
          </table:table-cell>
          <table:table-cell office:value-type="string">
            <text:p>2010/11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37.5">
            <text:p>37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1/12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85.5">
            <text:p>85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2/13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83.5">
            <text:p>83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3/14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66">
            <text:p>66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4/15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95">
            <text:p>95</text:p>
          </table:table-cell>
          <table:table-cell table:number-columns-repeated="9"/>
        </table:table-row>
        <table:table-row table:style-name="ro1">
          <table:table-cell table:style-name="ce4" office:value-type="string">
            <text:p>Michen./Sed.</text:p>
          </table:table-cell>
          <table:table-cell office:value-type="string">
            <text:p>2015/16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14">
            <text:p>114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6/17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99">
            <text:p>99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95">
            <text:p>9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16">
            <text:p>16</text:p>
          </table:table-cell>
          <table:table-cell office:value-type="float" office:value="59.5">
            <text:p>59,5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SpG Ebersw.</text:p>
          </table:table-cell>
          <table:table-cell office:value-type="string">
            <text:p>2022/23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91">
            <text:p>91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3/24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90">
            <text:p>90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4/25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9">
            <text:p>9</text:p>
          </table:table-cell>
          <table:table-cell office:value-type="float" office:value="34.5">
            <text:p>34,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44">
            <text:p>44</text:p>
          </table:table-cell>
          <table:table-cell office:value-type="float" office:value="162">
            <text:p>162</text:p>
          </table:table-cell>
          <table:table-cell/>
          <table:table-cell office:value-type="float" office:value="213">
            <text:p>213</text:p>
          </table:table-cell>
          <table:table-cell office:value-type="float" office:value="1051.5">
            <text:p>1051,5</text:p>
          </table:table-cell>
          <table:table-cell table:number-columns-repeated="9"/>
        </table:table-row>
        <table:table-row table:style-name="ro1" table:number-rows-repeated="104854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2">12.12.2025</text:date>, <text:time>17:51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28T17:31:25.13</meta:creation-date>
    <dc:date>2025-12-12T17:51:44.44</dc:date>
    <meta:editing-duration>PT5H35M26S</meta:editing-duration>
    <meta:editing-cycles>5</meta:editing-cycles>
    <meta:generator>OpenOffice/4.1.14$Win32 OpenOffice.org_project/4114m1$Build-9811</meta:generator>
    <meta:document-statistic meta:table-count="3" meta:cell-count="82" meta:object-count="0"/>
  </office:meta>
</office:document-meta>
</file>