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in von Team 08-19 Hamburg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Allers, Fabienne</text:p>
          </table:table-cell>
          <table:covered-table-cell/>
          <table:table-cell office:value-type="string" table:number-columns-spanned="8" table:number-rows-spanned="1">
            <text:p>bislang keine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in von TSV Bülstedt/Vorwerk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7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reibahnen U18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Jugend B mit der Kreisauswah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Jugend B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U18 mit der Kreisauswah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3. Platz U18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4. Platz Damen Doppe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4. Platz Jugend B mit der Kreisauswahl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4. Platz Jugend B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U23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7. Platz U23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7. Platz Dreibahnen U18 Mixed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8. Platz Jugend A mit der Kreisauswah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10. Platz U23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14. Platz Jugend B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Jugend A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3. Platz Mixed 2024/2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in vom VUK Uelze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7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reibahnen Jugend A Doppe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Jugend A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Dreibahnen Jugend A Doppe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Jugend A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Jugend A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Jugend A 2015/16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41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3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table:number-columns-repeated="12"/>
        </table:table-row>
        <table:table-row table:style-name="ro3" table:number-rows-repeated="1048568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4">04.12.2025</text:date>, <text:time>21:40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1T12:54:19.08</meta:creation-date>
    <dc:date>2025-12-04T21:40:42.37</dc:date>
    <meta:editing-duration>PT5H41M4S</meta:editing-duration>
    <meta:editing-cycles>9</meta:editing-cycles>
    <meta:generator>OpenOffice/4.1.14$Win32 OpenOffice.org_project/4114m1$Build-9811</meta:generator>
    <meta:document-statistic meta:table-count="3" meta:cell-count="39" meta:object-count="0"/>
  </office:meta>
</office:document-meta>
</file>