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16/17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string">
            <text:p>:18</text:p>
          </table:table-cell>
          <table:table-cell office:value-type="float" office:value="42">
            <text:p>4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41">
            <text:p>141</text:p>
          </table:table-cell>
          <table:table-cell office:value-type="string">
            <text:p>:35</text:p>
          </table:table-cell>
          <table:table-cell office:value-type="float" office:value="40">
            <text:p>4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St. Georg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3.5">
            <text:p>103,5</text:p>
          </table:table-cell>
          <table:table-cell office:value-type="string">
            <text:p>:72,5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100">
            <text:p>100</text:p>
          </table:table-cell>
          <table:table-cell office:value-type="string">
            <text:p>:76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6.5">
            <text:p>96,5</text:p>
          </table:table-cell>
          <table:table-cell office:value-type="string">
            <text:p>:79,5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KKA Kurtatsch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92">
            <text:p>92</text:p>
          </table:table-cell>
          <table:table-cell office:value-type="string">
            <text:p>:84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71.5">
            <text:p>71,5</text:p>
          </table:table-cell>
          <table:table-cell office:value-type="string">
            <text:p>:104,5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string">
            <text:p>:110</text:p>
          </table:table-cell>
          <table:table-cell office:value-type="float" office:value="14">
            <text:p>1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KC Naturn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1.5">
            <text:p>61,5</text:p>
          </table:table-cell>
          <table:table-cell office:value-type="string">
            <text:p>:114,5</text:p>
          </table:table-cell>
          <table:table-cell office:value-type="float" office:value="12">
            <text:p>1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SV Jenesien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56.5">
            <text:p>56,5</text:p>
          </table:table-cell>
          <table:table-cell office:value-type="string">
            <text:p>:119,5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string">
            <text:p>:115</text:p>
          </table:table-cell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V Schnals</text:p>
          </table:table-cell>
          <table:covered-table-cell table:number-columns-repeated="2"/>
          <table:table-cell office:value-type="float" office:value="22">
            <text:p>22</text:p>
          </table:table-cell>
          <table:table-cell office:value-type="float" office:value="48.5">
            <text:p>48,5</text:p>
          </table:table-cell>
          <table:table-cell office:value-type="string">
            <text:p>:127,5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/>
          <table:table-cell table:number-columns-repeated="14"/>
        </table:table-row>
        <table:table-row table:style-name="ro1" table:number-rows-repeated="104855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2">12.04.2026</text:date>, <text:time>19:07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14:58:21.06</meta:creation-date>
    <dc:date>2026-04-12T19:07:38.04</dc:date>
    <meta:editing-duration>PT21M32S</meta:editing-duration>
    <meta:editing-cycles>2</meta:editing-cycles>
    <meta:generator>OpenOffice/4.1.14$Win32 OpenOffice.org_project/4114m1$Build-9811</meta:generator>
    <meta:document-statistic meta:table-count="3" meta:cell-count="78" meta:object-count="0"/>
  </office:meta>
</office:document-meta>
</file>