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1pt" style:font-size-asian="11pt" style:font-size-complex="11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vom Spandauer SV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2" office:value-type="string" table:number-columns-spanned="2" table:number-rows-spanned="1">
            <text:p>Riesner<text:span text:style-name="T1"> früher</text:span>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Wichmann, Sascha</text:p>
          </table:table-cell>
          <table:covered-table-cell/>
          <table:table-cell office:value-type="string" table:number-columns-spanned="8" table:number-rows-spanned="1">
            <text:p>- 5. Platz Mixed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number-columns-spanned="2" table:number-rows-spanned="9"/>
          <table:covered-table-cell/>
          <table:table-cell office:value-type="string" table:number-columns-spanned="8" table:number-rows-spanned="1">
            <text:p>- 5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12. Platz Mixed 2015/16</text:p>
          </table:table-cell>
          <table:covered-table-cell table:number-columns-repeated="7" table:style-name="ce5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2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5. Platz Herren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1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3. Platz Mixed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Default" table:number-columns-repeated="8"/>
          <table:table-cell table:number-columns-repeated="5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von SpG VKC/FE 27 Spandau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von SpG VKC/Germania/FE 27 Spandau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number-columns-spanned="2" table:number-rows-spanned="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reibahnen Junioren 2002/0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reibahnen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5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2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2">
          <table:table-cell table:style-name="ce6" office:value-type="string">
            <text:p>VKC/Ger./FE</text:p>
          </table:table-cell>
          <table:table-cell office:value-type="string">
            <text:p>2003/04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84">
            <text:p>84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05/06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16">
            <text:p>116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06/07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2">
          <table:table-cell table:number-columns-repeated="16"/>
        </table:table-row>
        <table:table-row table:style-name="ro2">
          <table:table-cell table:style-name="ce7" office:value-type="string">
            <text:p>VKC/FE 27</text:p>
          </table:table-cell>
          <table:table-cell office:value-type="string">
            <text:p>2014/1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37.5">
            <text:p>37,5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79">
            <text:p>179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41">
            <text:p>141</text:p>
          </table:table-cell>
          <table:table-cell table:number-columns-repeated="9"/>
        </table:table-row>
        <table:table-row table:style-name="ro2">
          <table:table-cell office:value-type="string">
            <text:p>SSV</text:p>
          </table:table-cell>
          <table:table-cell office:value-type="string">
            <text:p>2019/20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22">
            <text:p>122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82.5">
            <text:p>182,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91.5">
            <text:p>91,5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16">
            <text:p>16</text:p>
          </table:table-cell>
          <table:table-cell office:value-type="float" office:value="126.5">
            <text:p>126,5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38">
            <text:p>38</text:p>
          </table:table-cell>
          <table:table-cell office:value-type="float" office:value="309">
            <text:p>309</text:p>
          </table:table-cell>
          <table:table-cell/>
          <table:table-cell office:value-type="float" office:value="160">
            <text:p>160</text:p>
          </table:table-cell>
          <table:table-cell office:value-type="float" office:value="1195">
            <text:p>1195</text:p>
          </table:table-cell>
          <table:table-cell table:number-columns-repeated="9"/>
        </table:table-row>
        <table:table-row table:style-name="ro2" table:number-rows-repeated="104855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02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3T17:41:07.47</meta:creation-date>
    <dc:date>2026-02-15T20:02:48.90</dc:date>
    <meta:editing-duration>PT11H23M50S</meta:editing-duration>
    <meta:editing-cycles>4</meta:editing-cycles>
    <meta:generator>OpenOffice/4.1.14$Win32 OpenOffice.org_project/4114m1$Build-9811</meta:generator>
    <meta:document-statistic meta:table-count="3" meta:cell-count="84" meta:object-count="0"/>
  </office:meta>
</office:document-meta>
</file>