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Team 08-19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Lammers, Melani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9"/>
          <table:covered-table-cell/>
          <table:table-cell table:style-name="ce4" office:value-type="string" table:number-columns-spanned="8" table:number-rows-spanned="1">
            <text:p>- 4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9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0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2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5. Platz Dreibahnen Dam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9. Platz Dam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20. Platz Damen Doppel 2023/24</text:p>
          </table:table-cell>
          <table:covered-table-cell table:number-columns-repeated="7" table:style-name="ce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Damen A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Damen Doppel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Erfolge als Keglerin von SG Nine Pin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8. Platz Dreibahnen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8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8" office:value-type="string">
            <text:p>Rot Weiß HH</text:p>
          </table:table-cell>
          <table:table-cell office:value-type="string">
            <text:p>2004/0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Nine Pin</text:p>
          </table:table-cell>
          <table:table-cell office:value-type="string">
            <text:p>2013/14</text:p>
          </table:table-cell>
          <table:table-cell office:value-type="float" office:value="3">
            <text:p>3</text:p>
          </table:table-cell>
          <table:table-cell office:value-type="float" office:value="9.5">
            <text:p>9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2" office:value-type="float" office:value="6">
            <text:p>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9" office:value-type="string">
            <text:p>Team 08-19</text:p>
          </table:table-cell>
          <table:table-cell office:value-type="string">
            <text:p>2022/23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2">
            <text:p>42</text:p>
          </table:table-cell>
          <table:table-cell office:value-type="float" office:value="102.5">
            <text:p>102,5</text:p>
          </table:table-cell>
          <table:table-cell table:number-columns-repeated="12"/>
        </table:table-row>
        <table:table-row table:style-name="ro1" table:number-rows-repeated="104855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3:19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23:15:16.21</meta:creation-date>
    <dc:date>2025-11-11T13:19:06.48</dc:date>
    <meta:editing-duration>PT6H31M45S</meta:editing-duration>
    <meta:editing-cycles>5</meta:editing-cycles>
    <meta:generator>OpenOffice/4.1.14$Win32 OpenOffice.org_project/4114m1$Build-9811</meta:generator>
    <meta:document-statistic meta:table-count="3" meta:cell-count="57" meta:object-count="0"/>
  </office:meta>
</office:document-meta>
</file>