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ebisch, Marco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3"/>
          <table:covered-table-cell/>
          <table:table-cell office:value-type="string" table:number-columns-spanned="8" table:number-rows-spanned="1">
            <text:p>- 4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Jugend A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nio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A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A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gend A Mixed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gend A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Junioren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gend A Doppe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Jugend A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Jugend A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Dreibahnen Junio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Jugend B 2000/0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1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Komba/H. Pi.</text:p>
          </table:table-cell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36">
            <text:p>23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37">
            <text:p>23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9">
            <text:p>11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35">
            <text:p>13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2">
            <text:p>22</text:p>
          </table:table-cell>
          <table:table-cell office:value-type="float" office:value="220.5">
            <text:p>22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4">
            <text:p>44</text:p>
          </table:table-cell>
          <table:table-cell office:value-type="float" office:value="394.5">
            <text:p>394,5</text:p>
          </table:table-cell>
          <table:table-cell/>
          <table:table-cell office:value-type="float" office:value="251">
            <text:p>251</text:p>
          </table:table-cell>
          <table:table-cell office:value-type="float" office:value="2321.5">
            <text:p>2321,5</text:p>
          </table:table-cell>
          <table:table-cell table:number-columns-repeated="9"/>
        </table:table-row>
        <table:table-row table:style-name="ro3" table:number-rows-repeated="104855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0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30:06.36</meta:creation-date>
    <dc:date>2026-03-11T23:07:23.04</dc:date>
    <meta:editing-duration>PT3H53M52S</meta:editing-duration>
    <meta:editing-cycles>2</meta:editing-cycles>
    <meta:generator>OpenOffice/4.1.14$Win32 OpenOffice.org_project/4114m1$Build-9811</meta:generator>
    <meta:document-statistic meta:table-count="3" meta:cell-count="124" meta:object-count="0"/>
  </office:meta>
</office:document-meta>
</file>