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23/24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23">
            <text:p>123</text:p>
          </table:table-cell>
          <table:table-cell office:value-type="string">
            <text:p>:21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02.5">
            <text:p>102,5</text:p>
          </table:table-cell>
          <table:table-cell office:value-type="string">
            <text:p>:41,5</text:p>
          </table:table-cell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string">
            <text:p>:55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VfB Hallbergmoos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92">
            <text:p>92</text:p>
          </table:table-cell>
          <table:table-cell office:value-type="string">
            <text:p>:52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3.5">
            <text:p>73,5</text:p>
          </table:table-cell>
          <table:table-cell office:value-type="string">
            <text:p>:70,5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2.5">
            <text:p>62,5</text:p>
          </table:table-cell>
          <table:table-cell office:value-type="string">
            <text:p>:81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K Markranstäd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string">
            <text:p>:86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V Wernbu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5.5">
            <text:p>55,5</text:p>
          </table:table-cell>
          <table:table-cell office:value-type="string">
            <text:p>:88,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Olympia Mörfelde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string">
            <text:p>:98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SKC FH Plankstadt</text:p>
          </table:table-cell>
          <table:covered-table-cell table:number-columns-repeated="2"/>
          <table:table-cell table:number-columns-repeated="2" office:value-type="float" office:value="18">
            <text:p>18</text:p>
          </table:table-cell>
          <table:table-cell office:value-type="string">
            <text:p>:126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09:4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8T09:38:59.14</meta:creation-date>
    <dc:date>2026-04-18T09:46:17.34</dc:date>
    <meta:editing-duration>PT7M18S</meta:editing-duration>
    <meta:editing-cycles>1</meta:editing-cycles>
    <meta:document-statistic meta:table-count="3" meta:cell-count="66" meta:object-count="0"/>
    <meta:generator>OpenOffice/4.1.14$Win32 OpenOffice.org_project/4114m1$Build-9811</meta:generator>
  </office:meta>
</office:document-meta>
</file>