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84/8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84/8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: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84/8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Jochen</text:p>
          </table:table-cell>
          <table:table-cell office:value-type="string">
            <text:p>Kählert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/>
          <table:table-cell office:value-type="float" office:value="117">
            <text:p>117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5">05.01.2026</text:date>, <text:time>21:0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4:38.21</meta:creation-date>
    <dc:date>2026-01-05T21:05:24.19</dc:date>
    <meta:editing-duration>PT1H11M18S</meta:editing-duration>
    <meta:editing-cycles>3</meta:editing-cycles>
    <meta:generator>OpenOffice/4.1.14$Win32 OpenOffice.org_project/4114m1$Build-9811</meta:generator>
    <meta:document-statistic meta:table-count="3" meta:cell-count="34" meta:object-count="0"/>
  </office:meta>
</office:document-meta>
</file>