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artmann, Chanta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8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U18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U18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U23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"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7.5">
            <text:p>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5">
            <text:p>15</text:p>
          </table:table-cell>
          <table:table-cell office:value-type="float" office:value="21.5">
            <text:p>21,5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8:32.58</meta:creation-date>
    <dc:date>2025-11-02T10:32:02.38</dc:date>
    <meta:editing-duration>PT4H8M</meta:editing-duration>
    <meta:editing-cycles>3</meta:editing-cycles>
    <meta:generator>OpenOffice/4.1.14$Win32 OpenOffice.org_project/4114m1$Build-9811</meta:generator>
    <meta:document-statistic meta:table-count="3" meta:cell-count="32" meta:object-count="0"/>
  </office:meta>
</office:document-meta>
</file>