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8" table:default-cell-style-name="ce1"/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3"/>
          <table:table-cell table:style-name="ce3" office:value-type="string" table:number-columns-spanned="8" table:number-rows-spanned="1">
            <text:p>Erfolge als Keglerin vom MSC Waren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table-cell table:style-name="ce3" office:value-type="string" table:number-columns-spanned="2" table:number-rows-spanned="1">
            <text:p>Roddeck, Anne</text:p>
          </table:table-cell>
          <table:covered-table-cell/>
          <table:table-cell table:style-name="ce4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table-cell table:style-name="ce3" table:number-columns-spanned="2" table:number-rows-spanned="48"/>
          <table:covered-table-cell/>
          <table:table-cell table:style-name="ce5" office:value-type="string" table:number-columns-spanned="8" table:number-rows-spanned="1">
            <text:p>- Deutsche Meisterin Dreibahnen Jugend A 2010/11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Deutsche Meisterin Dreibahnen U23 2017/18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Deutsche Meisterin Dreibahnen Jugend A Mixed 2010/11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Deutsche Meisterin Dreibahnen Damen mit der Kreisauswahl 2017/18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Deutsche Meisterin Dreibahnen Damen mit der Kreisauswahl 2018/19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2. Platz Jugend A 2009/10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2. Platz Dreibahnen Juniorinnen 2015/16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2. Platz Dreibahnen Jugend A Doppel 2009/10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geteilter 2. Platz Dreibahnen Jugend A Doppel 2011/12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2. Platz Dreibahnen Damen mit der Kreisauswahl 2021/22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3. Platz Jugend A 2010/11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3. Platz U23 2017/18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3. Platz Dreibahnen Damen 2018/19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3. Platz Dreibahnen Jugend A Doppel 2010/11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3. Platz Dreibahnen Jugend A Mixed 2011/12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4. Platz Dreibahnen Juniorinnen 2016/17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4. Platz Dreibahnen Damen 2021/22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4. Platz Dreibahnen Damen mit der Kreisauswahl 2022/23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4. Platz Dreibahnen Damen mit der Kreisauswahl 2023/24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5. Platz Dreibahnen Jugend A Mixed 2009/10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6. Platz Dreibahnen Jugend A 2011/12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6. Platz Dreibahnen Jugend A 2012/13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6. Platz Dreibahnen Jugend A Doppel 2012/13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6. Platz Dreibahnen Jugend A Mixed 2012/13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6. Platz Dreibahnen Damen mit der Kreisauswahl 2015/16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6. Platz Dreibahnen Damen mit der Kreisauswahl 2016/17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7. Platz Dreibahnen Damen 2022/23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7. Platz Dreibahnen Damen mit der Kreisauswahl 2013/14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9. Platz Dreibahnen Jugend A 2011/12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9. Platz Jugend A mit der Kreisauswahl 2009/10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9. Platz Damen mit der Kreisauswahl 2017/18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9. Platz Damen mit der Kreisauswahl 2021/22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style-name="ce3"/>
          <table:covered-table-cell/>
          <table:table-cell table:style-name="ce6" office:value-type="string" table:number-columns-spanned="8" table:number-rows-spanned="1">
            <text:p>- 9. Platz Dreibahnen Damen mit der Kreisauswahl 2024/25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style-name="ce3"/>
          <table:covered-table-cell/>
          <table:table-cell table:style-name="ce6" office:value-type="string" table:number-columns-spanned="8" table:number-rows-spanned="1">
            <text:p>- 10. Platz Jugend A 2012/13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style-name="ce3"/>
          <table:covered-table-cell/>
          <table:table-cell table:style-name="ce6" office:value-type="string" table:number-columns-spanned="8" table:number-rows-spanned="1">
            <text:p>- 11. Platz Damen Doppel 2023/24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style-name="ce3"/>
          <table:covered-table-cell/>
          <table:table-cell table:style-name="ce6" office:value-type="string" table:number-columns-spanned="8" table:number-rows-spanned="1">
            <text:p>- 12. Platz Juniorinnen 2016/17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12. Platz Jugend A mit der Kreisauswahl 2011/12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14. Platz Damen Doppel 2024/25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16. Platz Dreibahnen Damen 2023/24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17. Platz Damen Doppel 2022/23</text:p>
          </table:table-cell>
          <table:covered-table-cell table:number-columns-repeated="7"/>
          <table:table-cell table:number-columns-repeated="7"/>
        </table:table-row>
        <table:table-row table:style-name="ro4">
          <table:table-cell/>
          <table:covered-table-cell table:number-columns-repeated="2"/>
          <table:table-cell table:style-name="ce4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2. Platz Damen Doppel 2024/25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3. Platz Damen mit der Kreisauswahl 2024/25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6. Platz Damen 2024/25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6. Platz Dreibahnen Damen 2024/25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9. Platz Mixed 2024/25</text:p>
          </table:table-cell>
          <table:covered-table-cell table:number-columns-repeated="7"/>
          <table:table-cell table:number-columns-repeated="7"/>
        </table:table-row>
        <table:table-row table:style-name="ro4">
          <table:table-cell/>
          <table:covered-table-cell table:number-columns-repeated="2" table:style-name="Default"/>
          <table:table-cell table:style-name="ce8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style-name="ce3"/>
          <table:covered-table-cell/>
          <table:table-cell office:value-type="string" table:number-columns-spanned="8" table:number-rows-spanned="1">
            <text:p>- 6. Platz Damen 2024/25</text:p>
          </table:table-cell>
          <table:covered-table-cell table:number-columns-repeated="7"/>
          <table:table-cell table:number-columns-repeated="7"/>
        </table:table-row>
        <table:table-row table:style-name="ro1" table:number-rows-repeated="2">
          <table:table-cell table:number-columns-repeated="18"/>
        </table:table-row>
        <table:table-row table:style-name="ro4">
          <table:table-cell table:number-columns-repeated="3"/>
          <table:table-cell table:style-name="ce3" office:value-type="string" table:number-columns-spanned="8" table:number-rows-spanned="1">
            <text:p>Erfolge als Keglerin vom KV Hansa Stralsund</text:p>
          </table:table-cell>
          <table:covered-table-cell table:number-columns-repeated="7"/>
          <table:table-cell table:number-columns-repeated="7"/>
        </table:table-row>
        <table:table-row table:style-name="ro4">
          <table:table-cell/>
          <table:table-cell table:number-columns-spanned="2" table:number-rows-spanned="4"/>
          <table:covered-table-cell/>
          <table:table-cell table:style-name="ce8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number-columns-repeated="2" table:style-name="Default"/>
          <table:table-cell table:style-name="ce5" office:value-type="string" table:number-columns-spanned="8" table:number-rows-spanned="1">
            <text:p>- Deutsche Meisterin Dreibahnen Jugend B Doppel 2008/09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Deutsche Meisterin Dreibahnen Jugend B Mixed 2008/09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3. Platz Dreibahnen Jugend B 2008/09</text:p>
          </table:table-cell>
          <table:covered-table-cell table:number-columns-repeated="7"/>
          <table:table-cell table:number-columns-repeated="7"/>
        </table:table-row>
        <table:table-row table:style-name="ro1" table:number-rows-repeated="2">
          <table:table-cell table:number-columns-repeated="18"/>
        </table:table-row>
        <table:table-row table:style-name="ro4">
          <table:table-cell table:number-columns-repeated="3"/>
          <table:table-cell table:style-name="ce3" office:value-type="string" table:number-columns-spanned="8" table:number-rows-spanned="1">
            <text:p>Erfolge als Keglerin von Blau Weiß Stavenhagen</text:p>
          </table:table-cell>
          <table:covered-table-cell table:number-columns-repeated="7"/>
          <table:table-cell table:number-columns-repeated="7"/>
        </table:table-row>
        <table:table-row table:style-name="ro4">
          <table:table-cell/>
          <table:table-cell table:number-columns-spanned="2" table:number-rows-spanned="7"/>
          <table:covered-table-cell/>
          <table:table-cell table:style-name="ce8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Deutsche Meisterin Dreibahnen Jugend B Mixed 2007/08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3. Platz Dreibahnen Jugend B 2006/07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4. Platz Jugend B mit der Kreisauswahl 2006/07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10. Platz Jugend B mit der Kreisauswahl 2007/08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15. Platz Jugend B 2006/07</text:p>
          </table:table-cell>
          <table:covered-table-cell table:number-columns-repeated="7"/>
          <table:table-cell table:number-columns-repeated="7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20. Platz Jugend B 2007/08</text:p>
          </table:table-cell>
          <table:covered-table-cell table:number-columns-repeated="7"/>
          <table:table-cell table:number-columns-repeated="7"/>
        </table:table-row>
        <table:table-row table:style-name="ro1" table:number-rows-repeated="1048506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MV Landesliga</text:p>
          </table:table-cell>
          <table:covered-table-cell/>
          <table:table-cell/>
          <table:table-cell office:value-type="string" table:number-columns-spanned="2" table:number-rows-spanned="1">
            <text:p>MV Verbandsklasse</text:p>
          </table:table-cell>
          <table:covered-table-cell/>
          <table:table-cell table:number-columns-repeated="6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2013/14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87.75">
            <text:p>87,75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4 – 16</text:p>
          </table:table-cell>
          <table:table-cell table:style-name="ce9" office:value-type="string" table:number-columns-spanned="8" table:number-rows-spanned="1">
            <text:p>keine Spiele</text:p>
          </table:table-cell>
          <table:covered-table-cell table:number-columns-repeated="7"/>
          <table:table-cell table:number-columns-repeated="6"/>
        </table:table-row>
        <table:table-row table:style-name="ro1">
          <table:table-cell/>
          <table:table-cell office:value-type="string">
            <text:p>2016/17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9.5">
            <text:p>9,5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2017/18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8/19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57">
            <text:p>57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9/20</text:p>
          </table:table-cell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0/21</text:p>
          </table:table-cell>
          <table:table-cell office:value-type="string" table:number-columns-spanned="2" table:number-rows-spanned="1">
            <text:p>keine Spiele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2021/22</text:p>
          </table:table-cell>
          <table:table-cell office:value-type="float" office:value="5">
            <text:p>5</text:p>
          </table:table-cell>
          <table:table-cell office:value-type="float" office:value="43">
            <text:p>43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2/23</text:p>
          </table:table-cell>
          <table:table-cell office:value-type="float" office:value="11">
            <text:p>11</text:p>
          </table:table-cell>
          <table:table-cell office:value-type="float" office:value="87">
            <text:p>87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5">
            <text:p>5</text:p>
          </table:table-cell>
          <table:table-cell office:value-type="float" office:value="18.5">
            <text:p>18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42">
            <text:p>42</text:p>
          </table:table-cell>
          <table:table-cell office:value-type="float" office:value="45.5">
            <text:p>45,5</text:p>
          </table:table-cell>
          <table:table-cell/>
          <table:table-cell office:value-type="float" office:value="9">
            <text:p>9</text:p>
          </table:table-cell>
          <table:table-cell office:value-type="float" office:value="144.75">
            <text:p>144,75</text:p>
          </table:table-cell>
          <table:table-cell/>
          <table:table-cell office:value-type="float" office:value="1">
            <text:p>1</text:p>
          </table:table-cell>
          <table:table-cell office:value-type="float" office:value="9.5">
            <text:p>9,5</text:p>
          </table:table-cell>
          <table:table-cell table:number-columns-repeated="6"/>
        </table:table-row>
        <table:table-row table:style-name="ro1" table:number-rows-repeated="104855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1">01.11.2025</text:date>, <text:time>19:18:3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19T10:25:22.26</meta:creation-date>
    <dc:date>2025-11-01T19:18:31.70</dc:date>
    <meta:editing-duration>PT14H47M27S</meta:editing-duration>
    <meta:editing-cycles>5</meta:editing-cycles>
    <meta:generator>OpenOffice/4.1.14$Win32 OpenOffice.org_project/4114m1$Build-9811</meta:generator>
    <meta:document-statistic meta:table-count="3" meta:cell-count="115" meta:object-count="0"/>
  </office:meta>
</office:document-meta>
</file>