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in von EBT/Eintracht Ber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Omak, Birgit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5"/>
          <table:covered-table-cell/>
          <table:table-cell table:style-name="ce4" office:value-type="string" table:number-columns-spanned="8" table:number-rows-spanned="1">
            <text:p>- 5. Platz Damen A mit der Kreisauswahl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Dam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Dreibahnen Damen A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7. Platz Dreibahnen Damen A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8. Platz Mixed 2013/14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66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 table:number-columns-repeated="12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table:number-columns-repeated="12"/>
        </table:table-row>
        <table:table-row table:style-name="ro1" table:number-rows-repeated="1048568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1-02">02.11.2025</text:date>, <text:time>08:51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3T09:53:41.06</meta:creation-date>
    <dc:date>2025-11-02T08:51:22.87</dc:date>
    <meta:editing-duration>PT3H19M4S</meta:editing-duration>
    <meta:editing-cycles>3</meta:editing-cycles>
    <meta:generator>OpenOffice/4.1.14$Win32 OpenOffice.org_project/4114m1$Build-9811</meta:generator>
    <meta:document-statistic meta:table-count="3" meta:cell-count="18" meta:object-count="0"/>
  </office:meta>
</office:document-meta>
</file>