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7"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8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49" table:default-cell-style-name="ce1"/>
        <table:table-row table:style-name="ro1" table:number-rows-repeated="2">
          <table:table-cell table:number-columns-repeated="49"/>
        </table:table-row>
        <table:table-row table:style-name="ro1">
          <table:table-cell table:style-name="Default"/>
          <table:table-cell table:number-columns-spanned="2" table:number-rows-spanned="1"/>
          <table:covered-table-cell/>
          <table:table-cell table:style-name="ce2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ce2" office:value-type="string" table:number-columns-spanned="2" table:number-rows-spanned="1">
            <text:p>Wüstenhagen,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ce2" office:value-type="string" table:number-columns-spanned="2" table:number-rows-spanned="1">
            <text:p>Matthias</text:p>
          </table:table-cell>
          <table:covered-table-cell/>
          <table:table-cell table:style-name="ce8" office:value-type="string" table:number-columns-spanned="8" table:number-rows-spanned="1">
            <text:p>- 7. Platz Verein Dreibahnen Herren A mit der Kreisauswahl 2018/19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Default" table:number-columns-spanned="2" table:number-rows-spanned="77"/>
          <table:covered-table-cell/>
          <table:table-cell office:value-type="string" table:number-columns-spanned="8" table:number-rows-spanned="1">
            <text:p>- 8. Platz Verein Dreibahnen Herren mit der Kreisauswahl 2010/11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style-name="ce2"/>
          <table:covered-table-cell/>
          <table:table-cell office:value-type="string" table:number-columns-spanned="8" table:number-rows-spanned="1">
            <text:p>- 9. Platz Verein Herren A mit der Kreisauswahl 2015/16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style-name="ce2"/>
          <table:covered-table-cell/>
          <table:table-cell office:value-type="string" table:number-columns-spanned="8" table:number-rows-spanned="1">
            <text:p>- 14. Platz Mixed 2015/16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style-name="ce2"/>
          <table:covered-table-cell/>
          <table:table-cell office:value-type="string" table:number-columns-spanned="8" table:number-rows-spanned="1">
            <text:p>- 14. Platz Mixed 2018/19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style-name="ce2"/>
          <table:covered-table-cell/>
          <table:table-cell office:value-type="string" table:number-columns-spanned="8" table:number-rows-spanned="1">
            <text:p>- 16. Platz Dreibahnen Herren A 2014/15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style-name="ce2"/>
          <table:covered-table-cell/>
          <table:table-cell office:value-type="string" table:number-columns-spanned="8" table:number-rows-spanned="1">
            <text:p>- 23. Platz Herren A 2010/11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style-name="ce2"/>
          <table:covered-table-cell/>
          <table:table-cell office:value-type="string" table:number-columns-spanned="8" table:number-rows-spanned="1">
            <text:p>- 23. Platz Herren Doppel 2014/15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Landesmeister Herren A 2010/11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Landesmeister Dreibahnen Herren A 2014/15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Landesmeister Mixed 2015/16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Landesvereinsmeister Dreibahnen Herren A mit der Kreisauswahl 2010/11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Landesvereinsmeister Herren A mit der Kreisauswahl 2015/16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Landesvereinsmeister Dreibahnen Herren A mit der Kreisauswahl 2018/19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2. Platz Mixed 2018/19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2. Platz Dreibahnen Herren A mit der Kreisauswahl 2011/12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2. Platz Verein Dreibahnen Herren mit der Kreisauswahl 2012/13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3. Platz Dreibahnen Herren A 2010/11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3. Platz Herren A 2015/16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3. Platz Herren Doppel 2014/15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3. Platz Verein Herren A mit der Kreisauswahl 2010/11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3. Platz Verein Dreibahnen Herren A/B/C mit der Kreisauswahl 2015/16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3. Platz Verein Dreibahnen Herren A/B/C mit der Kreisauswahl 2016/17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3. Platz Verein Dreibahnen Herren A/B/C mit der Kreisauswahl 2017/18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3. Platz Verein Herren B mit der Kreisauswahl 2023/24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4. Platz Dreibahnen Herren A 2018/19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4. Platz Herren A 2018/19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4. Platz Herren Doppel 2023/24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5. Platz Dreibahnen Herren A 2011/12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5. Platz Herren A 2014/15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5. Platz Dreibahnen Herren A 2017/18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5. Platz Landesvereinsmeisterschaft Herren A mit der Kreisauswahl 2011/12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7. Platz Dreibahnen Herren A 2015/16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7. Platz Herren B 2023/24</text:p>
          </table:table-cell>
          <table:covered-table-cell table:number-columns-repeated="7" table:style-name="ce8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7. Platz Herren Doppel 2008/09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8. Platz Herren A 2016/17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8. Platz Herren A 2021/22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10. Platz Herren A 2017/18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12. Platz Dreibahnen Herren 2012/13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14. Platz Dreibahnen Herren A 2016/17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4. Platz Herren Doppel 2008/09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Regionalmeister Herren A 2010/11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Regionalmeister Herren A 2016/17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Regionalmeister Herren B 2023/24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Regionalmeister Herren Doppel 2019/20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Regionalmeister Mixed 2019/20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A 2017/18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A 2019/20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A 2021/22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Mixed 2018/19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3. Platz Herren A 2014/15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3. Platz Herren Doppel 2014/15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5. Platz Herren Doppel 2023/24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6. Platz Herren A 2015/16 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6. Platz Herren A 2018/19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6. Platz Mixed 2015/16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7. Platz Herren Doppel 2016/17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8. Platz Herren A 2022/23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8. Platz Herren Doppel 2015/16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8. Platz Herren Doppel 2017/18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15. Platz Mixed 2009/10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Kreismeister Herren A 2010/11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Kreismeister Herren B 2023/24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Kreismeister Herren Doppel 2015/16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Kreismeister Herren Doppel 2016/17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Kreismeister Mixed 2018/19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Kreismeister Herren Doppel 2023/24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A 2021/22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B 2025/26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Doppel 2014/15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Mixed 2015/16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A 2017/18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3. Platz Herren A 2014/15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3. Platz Herren A 2016/17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10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ce2" office:value-type="string" table:number-columns-spanned="8" table:number-rows-spanned="1">
            <text:p>Erfolge als Kegler von SV Fichte Baruth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table-cell table:number-columns-spanned="2" table:number-rows-spanned="20"/>
          <table:covered-table-cell/>
          <table:table-cell table:style-name="ce10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15" office:value-type="string" table:number-columns-spanned="8" table:number-rows-spanned="1">
            <text:p>- 12. Platz Herren mit der Kreisauswahl 2001/02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16" office:value-type="string" table:number-columns-spanned="8" table:number-rows-spanned="1">
            <text:p>- 27. Platz Herren 2006/07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10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15" office:value-type="string" table:number-columns-spanned="8" table:number-rows-spanned="1">
            <text:p>- 3. Platz Herren Doppel 2006/07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4. Platz Herren 2006/07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/>
          <table:covered-table-cell table:number-columns-repeated="2"/>
          <table:table-cell table:style-name="ce9" office:value-type="string" table:number-columns-spanned="8" table:number-rows-spanned="1">
            <text:p>- 12. Platz Herren 2001/02</text:p>
          </table:table-cell>
          <table:covered-table-cell table:number-columns-repeated="7"/>
          <table:table-cell table:style-name="Default"/>
          <table:table-cell table:number-columns-repeated="23"/>
          <table:table-cell table:style-name="Default" table:number-columns-repeated="10"/>
          <table:table-cell table:number-columns-repeated="4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Regionalmeister Herren 2006/07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Regionalmeister Herren Doppel 2006/07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2. Platz Herren 1999/2000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7. Platz Herren 2001/02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7. Platz Herren Doppel 2005/06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1. Platz Herren 1998/99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1. Platz Herren 2003/04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2. Platz Herren 1995/96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2. Platz Herren Doppel 1998/99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table:style-name="ce8" office:value-type="string" table:number-columns-spanned="8" table:number-rows-spanned="1">
            <text:p>- 12. Platz Herren Doppel 2004/05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Doppel 2007/08</text:p>
          </table:table-cell>
          <table:covered-table-cell table:number-columns-repeated="7"/>
          <table:table-cell table:number-columns-repeated="3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Mixed 2005/06</text:p>
          </table:table-cell>
          <table:covered-table-cell table:number-columns-repeated="7"/>
          <table:table-cell table:number-columns-repeated="38"/>
        </table:table-row>
        <table:table-row table:style-name="ro1" table:number-rows-repeated="1048470">
          <table:table-cell table:number-columns-repeated="49"/>
        </table:table-row>
        <table:table-row table:style-name="ro1">
          <table:table-cell table:number-columns-repeated="49"/>
        </table:table-row>
      </table:table>
      <table:table table:name="Liga" table:style-name="ta1" table:print="false">
        <table:table-column table:style-name="co1" table:number-columns-repeated="45" table:default-cell-style-name="ce1"/>
        <table:table-row table:style-name="ro1" table:number-rows-repeated="2">
          <table:table-cell table:number-columns-repeated="4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Landesklasse Sen.</text:p>
          </table:table-cell>
          <table:covered-table-cell/>
          <table:table-cell table:number-columns-repeated="26"/>
        </table:table-row>
        <table:table-row table:style-name="ro1">
          <table:table-cell table:style-name="ce13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6"/>
        </table:table-row>
        <table:table-row table:style-name="ro1">
          <table:table-cell office:value-type="string">
            <text:p>Baruth</text:p>
          </table:table-cell>
          <table:table-cell office:value-type="string">
            <text:p>1999/2000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table:number-columns-repeated="29"/>
        </table:table-row>
        <table:table-row table:style-name="ro1">
          <table:table-cell table:style-name="Default"/>
          <table:table-cell office:value-type="string">
            <text:p>2000/01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142">
            <text:p>142</text:p>
          </table:table-cell>
          <table:table-cell table:number-columns-repeated="32"/>
        </table:table-row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55.5">
            <text:p>155,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44.5">
            <text:p>144,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128.5">
            <text:p>128,5</text:p>
          </table:table-cell>
          <table:table-cell table:number-columns-repeated="32"/>
        </table:table-row>
        <table:table-row table:style-name="ro1">
          <table:table-cell table:style-name="ce13"/>
          <table:table-cell office:value-type="string">
            <text:p>2007/08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133.5">
            <text:p>133,5</text:p>
          </table:table-cell>
          <table:table-cell table:number-columns-repeated="32"/>
        </table:table-row>
        <table:table-row table:style-name="ro1">
          <table:table-cell office:value-type="string">
            <text:p>MPSV</text:p>
          </table:table-cell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41">
            <text:p>141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6.5">
            <text:p>46,5</text:p>
          </table:table-cell>
          <table:table-cell/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/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0.5">
            <text:p>50,5</text:p>
          </table:table-cell>
          <table:table-cell/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0.5">
            <text:p>40,5</text:p>
          </table:table-cell>
          <table:table-cell/>
          <table:table-cell office:value-type="float" office:value="4">
            <text:p>4</text:p>
          </table:table-cell>
          <table:table-cell office:value-type="float" office:value="46.5">
            <text:p>46,5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6.5">
            <text:p>66,5</text:p>
          </table:table-cell>
          <table:table-cell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1.5">
            <text:p>31,5</text:p>
          </table:table-cell>
          <table:table-cell/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0.5">
            <text:p>50,5</text:p>
          </table:table-cell>
          <table:table-cell/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4.5">
            <text:p>74,5</text:p>
          </table:table-cell>
          <table:table-cell/>
          <table:table-cell office:value-type="float" office:value="4">
            <text:p>4</text:p>
          </table:table-cell>
          <table:table-cell office:value-type="float" office:value="66.5">
            <text:p>66,5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2.5">
            <text:p>72,5</text:p>
          </table:table-cell>
          <table:table-cell/>
          <table:table-cell office:value-type="float" office:value="4">
            <text:p>4</text:p>
          </table:table-cell>
          <table:table-cell office:value-type="float" office:value="57.5">
            <text:p>57,5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2">
            <text:p>12</text:p>
          </table:table-cell>
          <table:table-cell office:value-type="float" office:value="69.5">
            <text:p>69,5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4">
            <text:p>14</text:p>
          </table:table-cell>
          <table:table-cell office:value-type="float" office:value="71.5">
            <text:p>71,5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4">
            <text:p>14</text:p>
          </table:table-cell>
          <table:table-cell office:value-type="float" office:value="101">
            <text:p>101</text:p>
          </table:table-cell>
          <table:table-cell table:number-columns-repeated="41"/>
        </table:table-row>
        <table:table-row table:style-name="ro1">
          <table:table-cell/>
          <table:table-cell table:style-name="ce14"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number-columns-repeated="41"/>
        </table:table-row>
        <table:table-row table:style-name="ro1">
          <table:table-cell/>
          <table:table-cell table:style-name="ce14" office:value-type="string">
            <text:p>2025/26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13"/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table:number-columns-repeated="26"/>
        </table:table-row>
        <table:table-row table:style-name="ro1">
          <table:table-cell table:number-columns-repeated="45"/>
        </table:table-row>
        <table:table-row table:style-name="ro1">
          <table:table-cell office:value-type="string">
            <text:p>Baruth</text:p>
          </table:table-cell>
          <table:table-cell office:value-type="string">
            <text:p>gesamt</text:p>
          </table:table-cell>
          <table:table-cell table:number-columns-repeated="9"/>
          <table:table-cell office:value-type="float" office:value="24">
            <text:p>24</text:p>
          </table:table-cell>
          <table:table-cell office:value-type="float" office:value="404">
            <text:p>404</text:p>
          </table:table-cell>
          <table:table-cell/>
          <table:table-cell office:value-type="float" office:value="24">
            <text:p>24</text:p>
          </table:table-cell>
          <table:table-cell office:value-type="float" office:value="462">
            <text:p>462</text:p>
          </table:table-cell>
          <table:table-cell table:number-columns-repeated="29"/>
        </table:table-row>
        <table:table-row table:style-name="ro1">
          <table:table-cell office:value-type="string">
            <text:p>MPSV</text:p>
          </table:table-cell>
          <table:table-cell office:value-type="string">
            <text:p>gesamt</text:p>
          </table:table-cell>
          <table:table-cell office:value-type="float" office:value="93">
            <text:p>93</text:p>
          </table:table-cell>
          <table:table-cell office:value-type="float" office:value="583">
            <text:p>583</text:p>
          </table:table-cell>
          <table:table-cell/>
          <table:table-cell office:value-type="float" office:value="38">
            <text:p>38</text:p>
          </table:table-cell>
          <table:table-cell office:value-type="float" office:value="550">
            <text:p>550</text:p>
          </table:table-cell>
          <table:table-cell/>
          <table:table-cell office:value-type="float" office:value="40">
            <text:p>40</text:p>
          </table:table-cell>
          <table:table-cell office:value-type="float" office:value="490">
            <text:p>490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table:number-columns-repeated="26"/>
        </table:table-row>
        <table:table-row table:style-name="ro1" table:number-rows-repeated="1048542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Bahnrekorde Liga" table:style-name="ta1" table:print="false">
        <table:table-column table:style-name="co1" table:number-columns-repeated="25" table:default-cell-style-name="ce1"/>
        <table:table-row table:style-name="ro1" table:number-rows-repeated="2">
          <table:table-cell table:number-columns-repeated="25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20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table:number-columns-repeated="4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erlin (Lenther Steig) B. 1-4</text:p>
          </table:table-cell>
          <table:covered-table-cell table:number-columns-repeated="2"/>
          <table:table-cell office:value-type="float" office:value="936">
            <text:p>936</text:p>
          </table:table-cell>
          <table:table-cell table:style-name="ce11" office:value-type="date" office:date-value="2023-03-11">
            <text:p>11.03.23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Alleringersleben</text:p>
          </table:table-cell>
          <table:covered-table-cell table:number-columns-repeated="2"/>
          <table:table-cell office:value-type="float" office:value="923">
            <text:p>923</text:p>
          </table:table-cell>
          <table:table-cell table:style-name="ce11" office:value-type="date" office:date-value="2022-11-27">
            <text:p>27.11.22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Königs Wusterhausen</text:p>
          </table:table-cell>
          <table:covered-table-cell table:number-columns-repeated="2"/>
          <table:table-cell office:value-type="float" office:value="919">
            <text:p>919</text:p>
          </table:table-cell>
          <table:table-cell table:style-name="ce11" office:value-type="date" office:date-value="2008-09-21">
            <text:p>21.09.08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office:value-type="float" office:value="913">
            <text:p>913</text:p>
          </table:table-cell>
          <table:table-cell table:style-name="ce11" office:value-type="date" office:date-value="2012-09-15">
            <text:p>15.09.12</text:p>
          </table:table-cell>
          <table:table-cell table:style-name="ce12" office:value-type="string">
            <text:p>LL-St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910">
            <text:p>910</text:p>
          </table:table-cell>
          <table:table-cell table:style-name="ce11" office:value-type="date" office:date-value="2017-10-14">
            <text:p>14.10.17</text:p>
          </table:table-cell>
          <table:table-cell table:style-name="ce12" office:value-type="string">
            <text:p>LL-St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906">
            <text:p>906</text:p>
          </table:table-cell>
          <table:table-cell table:style-name="ce11" office:value-type="date" office:date-value="2018-09-29">
            <text:p>29.09.18</text:p>
          </table:table-cell>
          <table:table-cell table:style-name="ce12" office:value-type="string">
            <text:p>LL-St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erlin (Hämmerling.) B. 5-8</text:p>
          </table:table-cell>
          <table:covered-table-cell table:number-columns-repeated="2"/>
          <table:table-cell office:value-type="float" office:value="904">
            <text:p>904</text:p>
          </table:table-cell>
          <table:table-cell table:style-name="ce11" office:value-type="date" office:date-value="2019-10-13">
            <text:p>13.10.19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erlin (Friedrichshain)</text:p>
          </table:table-cell>
          <table:covered-table-cell table:number-columns-repeated="2"/>
          <table:table-cell office:value-type="float" office:value="904">
            <text:p>904</text:p>
          </table:table-cell>
          <table:table-cell table:style-name="ce11" office:value-type="date" office:date-value="2020-01-25">
            <text:p>25.01.20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Stendal (Haferbreiter Weg)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11" office:value-type="date" office:date-value="2019-10-26">
            <text:p>26.10.19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11" office:value-type="date" office:date-value="2019-02-23">
            <text:p>23.02.19</text:p>
          </table:table-cell>
          <table:table-cell table:style-name="ce12" office:value-type="string">
            <text:p>LL-ME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Hennigsdorf B. 5-8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11" office:value-type="date" office:date-value="2009-02-14">
            <text:p>14.02.09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11" office:value-type="date" office:date-value="2010-11-20">
            <text:p>20.11.10</text:p>
          </table:table-cell>
          <table:table-cell table:style-name="ce12" office:value-type="string">
            <text:p>LL-St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11" office:value-type="date" office:date-value="2014-01-18">
            <text:p>18.01.14</text:p>
          </table:table-cell>
          <table:table-cell table:style-name="ce12" office:value-type="string">
            <text:p>LL-ME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Ilsenburg</text:p>
          </table:table-cell>
          <table:covered-table-cell/>
          <table:covered-table-cell office:value-type="string">
            <text:p>I</text:p>
          </table:covered-table-cell>
          <table:table-cell office:value-type="float" office:value="896">
            <text:p>896</text:p>
          </table:table-cell>
          <table:table-cell table:style-name="ce11" office:value-type="date" office:date-value="2009-03-14">
            <text:p>14.03.09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Uelzen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11" office:value-type="date" office:date-value="2009-03-15">
            <text:p>15.03.09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11" office:value-type="date" office:date-value="2011-10-15">
            <text:p>15.10.11</text:p>
          </table:table-cell>
          <table:table-cell table:style-name="ce12" office:value-type="string">
            <text:p>LL-St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11" office:value-type="date" office:date-value="2017-02-18">
            <text:p>18.02.17</text:p>
          </table:table-cell>
          <table:table-cell table:style-name="ce12" office:value-type="string">
            <text:p>LL-ME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Kleinmachnow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11" office:value-type="date" office:date-value="2012-02-18">
            <text:p>18.02.12</text:p>
          </table:table-cell>
          <table:table-cell table:style-name="ce12" office:value-type="string">
            <text:p>LL-ME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94">
            <text:p>894</text:p>
          </table:table-cell>
          <table:table-cell table:style-name="ce11" office:value-type="date" office:date-value="2020-01-11">
            <text:p>11.01.20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94">
            <text:p>894</text:p>
          </table:table-cell>
          <table:table-cell table:style-name="ce11" office:value-type="date" office:date-value="2024-01-07">
            <text:p>07.01.24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erlin (Hämmerling.) B. 1-4</text:p>
          </table:table-cell>
          <table:covered-table-cell table:number-columns-repeated="2"/>
          <table:table-cell office:value-type="float" office:value="893">
            <text:p>893</text:p>
          </table:table-cell>
          <table:table-cell table:style-name="ce11" office:value-type="date" office:date-value="2019-10-12">
            <text:p>12.10.19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Arendsee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11" office:value-type="date" office:date-value="2024-01-06">
            <text:p>06.01.24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Rehfelde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11" office:value-type="date" office:date-value="2025-11-29">
            <text:p>29.11.25</text:p>
          </table:table-cell>
          <table:table-cell table:style-name="ce12" office:value-type="string">
            <text:p>LK Sen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90">
            <text:p>890</text:p>
          </table:table-cell>
          <table:table-cell table:style-name="ce11" office:value-type="date" office:date-value="2023-12-10">
            <text:p>10.12.23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11" office:value-type="date" office:date-value="2009-02-01">
            <text:p>01.02.09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11" office:value-type="date" office:date-value="2024-09-15">
            <text:p>15.09.24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11" office:value-type="date" office:date-value="2022-10-22">
            <text:p>22.10.22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Hennigsdorf B. 1-4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11" office:value-type="date" office:date-value="2009-02-15">
            <text:p>15.02.09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11" office:value-type="date" office:date-value="2013-11-02">
            <text:p>02.11.13</text:p>
          </table:table-cell>
          <table:table-cell table:style-name="ce12" office:value-type="string">
            <text:p>LL-St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erlin (Am Anhalter) B. 27-30</text:p>
          </table:table-cell>
          <table:covered-table-cell table:number-columns-repeated="2"/>
          <table:table-cell office:value-type="float" office:value="880">
            <text:p>880</text:p>
          </table:table-cell>
          <table:table-cell table:style-name="ce11" office:value-type="date" office:date-value="2008-11-30">
            <text:p>30.11.08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11" office:value-type="date" office:date-value="2025-10-04">
            <text:p>04.10.25</text:p>
          </table:table-cell>
          <table:table-cell table:style-name="ce12" office:value-type="string">
            <text:p>LK Sen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73">
            <text:p>873</text:p>
          </table:table-cell>
          <table:table-cell table:style-name="ce11" office:value-type="date" office:date-value="2017-02-04">
            <text:p>04.02.17</text:p>
          </table:table-cell>
          <table:table-cell table:style-name="ce12" office:value-type="string">
            <text:p>LL-ME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Wismar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11" office:value-type="date" office:date-value="2008-10-05">
            <text:p>05.10.08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11" office:value-type="date" office:date-value="2010-03-06">
            <text:p>06.03.10</text:p>
          </table:table-cell>
          <table:table-cell table:style-name="ce12" office:value-type="string">
            <text:p>LL-ME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11" office:value-type="date" office:date-value="2016-10-29">
            <text:p>29.10.16</text:p>
          </table:table-cell>
          <table:table-cell table:style-name="ce12" office:value-type="string">
            <text:p>LL-St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erlin (Willi-Sänger-Stadion)</text:p>
          </table:table-cell>
          <table:covered-table-cell table:number-columns-repeated="2"/>
          <table:table-cell office:value-type="float" office:value="869">
            <text:p>869</text:p>
          </table:table-cell>
          <table:table-cell table:style-name="ce11" office:value-type="date" office:date-value="2024-12-14">
            <text:p>14.12.24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1-4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11" office:value-type="date" office:date-value="2008-11-15">
            <text:p>15.11.08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11" office:value-type="date" office:date-value="2025-10-18">
            <text:p>18.10.25</text:p>
          </table:table-cell>
          <table:table-cell table:style-name="ce12" office:value-type="string">
            <text:p>LK Sen.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Neubrandenburg B. 5-8</text:p>
          </table:table-cell>
          <table:covered-table-cell table:number-columns-repeated="2"/>
          <table:table-cell office:value-type="float" office:value="844">
            <text:p>844</text:p>
          </table:table-cell>
          <table:table-cell table:style-name="ce11" office:value-type="date" office:date-value="2008-11-29">
            <text:p>29.11.08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Rostock B. 3-6</text:p>
          </table:table-cell>
          <table:covered-table-cell table:number-columns-repeated="2"/>
          <table:table-cell office:value-type="float" office:value="842">
            <text:p>842</text:p>
          </table:table-cell>
          <table:table-cell table:style-name="ce11" office:value-type="date" office:date-value="2008-10-04">
            <text:p>04.10.08</text:p>
          </table:table-cell>
          <table:table-cell table:style-name="ce12" office:value-type="string">
            <text:p>2. BL</text:p>
          </table:table-cell>
          <table:table-cell table:number-columns-repeated="18"/>
        </table:table-row>
        <table:table-row table:style-name="ro1">
          <table:table-cell/>
          <table:table-cell office:value-type="string" table:number-columns-spanned="3" table:number-rows-spanned="1">
            <text:p>Potsdam</text:p>
          </table:table-cell>
          <table:covered-table-cell table:number-columns-repeated="2"/>
          <table:table-cell office:value-type="float" office:value="836">
            <text:p>836</text:p>
          </table:table-cell>
          <table:table-cell table:style-name="ce11" office:value-type="date" office:date-value="2009-10-17">
            <text:p>17.10.09</text:p>
          </table:table-cell>
          <table:table-cell table:style-name="ce12" office:value-type="string">
            <text:p>LL-St.</text:p>
          </table:table-cell>
          <table:table-cell table:number-columns-repeated="18"/>
        </table:table-row>
        <table:table-row table:style-name="ro1">
          <table:table-cell table:number-columns-repeated="7"/>
          <table:table-cell table:style-name="Default"/>
          <table:table-cell table:number-columns-repeated="17"/>
        </table:table-row>
        <table:table-row table:style-name="ro1"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/>
          <table:table-cell table:style-name="Default" table:number-columns-repeated="6"/>
          <table:table-cell table:number-columns-repeated="18"/>
        </table:table-row>
        <table:table-row table:style-name="ro1"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/>
          <table:table-cell table:style-name="Default" table:number-columns-repeated="8"/>
          <table:table-cell table:number-columns-repeated="16"/>
        </table:table-row>
        <table:table-row table:style-name="ro1" table:number-rows-repeated="18"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/>
          <table:table-cell table:style-name="Default" table:number-columns-repeated="8"/>
          <table:table-cell table:number-columns-repeated="16"/>
        </table:table-row>
        <table:table-row table:style-name="ro1" table:number-rows-repeated="11"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1048494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20:4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7T11:40:43.23</meta:creation-date>
    <dc:date>2026-01-24T20:47:56.09</dc:date>
    <meta:editing-duration>PT3H41M22S</meta:editing-duration>
    <meta:editing-cycles>33</meta:editing-cycles>
    <meta:generator>OpenOffice/4.1.14$Win32 OpenOffice.org_project/4114m1$Build-9811</meta:generator>
    <meta:document-statistic meta:table-count="3" meta:cell-count="406" meta:object-count="0"/>
  </office:meta>
</office:document-meta>
</file>