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Hertha BSC Berlin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Schneider, Patrick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8"/>
          <table:covered-table-cell/>
          <table:table-cell office:value-type="string" table:number-columns-spanned="8" table:number-rows-spanned="1">
            <text:p>- 2. Platz Dreibahnen Herren mit der Kreisauswahl 2018/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Herren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Herren mit der Kreisauswahl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Herren mit der Kreisauswahl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4. Platz Herren Doppel 2018/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7. Platz Herren Doppel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9. Platz Dreibahnen Herren 2018/19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LTS Bremerhaven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33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Deutscher Meister Jugend A 2009/1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Deutscher Meister Dreibahnen Jugend A 2009/1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Deutscher Meister Dreibahnen Doppel Jugend B 2005/0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Deutscher Meister Dreibahnen Mixed Jugend B 2005/0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Deutscher Meister Jugend A mit der Kreisauswahl 2008/0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2. Platz Dreibahnen Doppel Jugend A 2008/0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2. Platz Dreibahnen Mixed Jugend A 2009/1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2. Platz Jugend A mit der Kreisauswahl 2006/0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3. Platz Dreibahnen Mixed Jugend B 2004/0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3. Platz Jugend A mit der Kreisauswahl 2007/0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4. Platz Dreibahnen Jugend B 2005/0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4. Platz Dreibahnen Junioren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4. Platz Herren mit der Kreisauswahl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4. Platz Dreibahnen Herren mit der Kreisauswahl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5. Platz Jugend B 2005/0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5. Platz Junioren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5. Platz Junioren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5. Platz Dreibahnen Jugend B 2004/0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6. Platz Junioren 2012/1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6. Platz Dreibahnen Doppel Jugend A 2009/1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7. Platz Jugend A 2008/0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Dreibahnen Herren mit der Kreisauswahl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Jugend A mit der Kreisauswahl 2009/1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Dreibahnen Herren mit der Kreisauswahl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Dreibahnen Herren mit der Kreisauswahl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Dreibahnen Junioren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Jugend A 2006/0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1. Platz Herren Doppel 2012/1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2. Platz Dreibahnen Junioren 2012/1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3. Platz Dreibahnen Junioren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6. Platz Junioren 2010/1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1. Platz Herren Doppel 2013/14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27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3">
          <table:table-cell table:style-name="ce5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3">
          <table:table-cell table:style-name="ce6" office:value-type="string">
            <text:p>LTS Brem.</text:p>
          </table:table-cell>
          <table:table-cell office:value-type="string">
            <text:p>2011/12</text:p>
          </table:table-cell>
          <table:table-cell office:value-type="float" office:value="17">
            <text:p>17</text:p>
          </table:table-cell>
          <table:table-cell office:value-type="float" office:value="70">
            <text:p>70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2/13</text:p>
          </table:table-cell>
          <table:table-cell office:value-type="float" office:value="21">
            <text:p>21</text:p>
          </table:table-cell>
          <table:table-cell office:value-type="float" office:value="139.5">
            <text:p>139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3/14</text:p>
          </table:table-cell>
          <table:table-cell office:value-type="float" office:value="20">
            <text:p>20</text:p>
          </table:table-cell>
          <table:table-cell office:value-type="float" office:value="141">
            <text:p>141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4/15</text:p>
          </table:table-cell>
          <table:table-cell office:value-type="float" office:value="22">
            <text:p>22</text:p>
          </table:table-cell>
          <table:table-cell office:value-type="float" office:value="143">
            <text:p>143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5/16</text:p>
          </table:table-cell>
          <table:table-cell office:value-type="float" office:value="22">
            <text:p>22</text:p>
          </table:table-cell>
          <table:table-cell office:value-type="float" office:value="132">
            <text:p>132</text:p>
          </table:table-cell>
          <table:table-cell table:number-columns-repeated="12"/>
        </table:table-row>
        <table:table-row table:style-name="ro3">
          <table:table-cell table:style-name="ce6" office:value-type="string">
            <text:p>Hertha BSC</text:p>
          </table:table-cell>
          <table:table-cell office:value-type="string">
            <text:p>2016/17</text:p>
          </table:table-cell>
          <table:table-cell office:value-type="float" office:value="22">
            <text:p>22</text:p>
          </table:table-cell>
          <table:table-cell office:value-type="float" office:value="119">
            <text:p>119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7/18</text:p>
          </table:table-cell>
          <table:table-cell office:value-type="float" office:value="22">
            <text:p>22</text:p>
          </table:table-cell>
          <table:table-cell office:value-type="float" office:value="143">
            <text:p>143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8/19</text:p>
          </table:table-cell>
          <table:table-cell office:value-type="float" office:value="22">
            <text:p>22</text:p>
          </table:table-cell>
          <table:table-cell office:value-type="float" office:value="183">
            <text:p>183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9/20</text:p>
          </table:table-cell>
          <table:table-cell office:value-type="float" office:value="13">
            <text:p>13</text:p>
          </table:table-cell>
          <table:table-cell office:value-type="float" office:value="91">
            <text:p>91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0/2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1/22</text:p>
          </table:table-cell>
          <table:table-cell office:value-type="float" office:value="14">
            <text:p>14</text:p>
          </table:table-cell>
          <table:table-cell office:value-type="float" office:value="95">
            <text:p>9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2/23</text:p>
          </table:table-cell>
          <table:table-cell office:value-type="float" office:value="21">
            <text:p>21</text:p>
          </table:table-cell>
          <table:table-cell office:value-type="float" office:value="93">
            <text:p>93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3/24</text:p>
          </table:table-cell>
          <table:table-cell office:value-type="float" office:value="22">
            <text:p>22</text:p>
          </table:table-cell>
          <table:table-cell office:value-type="float" office:value="140">
            <text:p>140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4/25</text:p>
          </table:table-cell>
          <table:table-cell office:value-type="float" office:value="22">
            <text:p>22</text:p>
          </table:table-cell>
          <table:table-cell office:value-type="float" office:value="169.5">
            <text:p>169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5/26</text:p>
          </table:table-cell>
          <table:table-cell office:value-type="float" office:value="12">
            <text:p>12</text:p>
          </table:table-cell>
          <table:table-cell office:value-type="float" office:value="105">
            <text:p>105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 office:value-type="string">
            <text:p>LTS Brem.</text:p>
          </table:table-cell>
          <table:table-cell office:value-type="string">
            <text:p>gesamt</text:p>
          </table:table-cell>
          <table:table-cell office:value-type="float" office:value="102">
            <text:p>102</text:p>
          </table:table-cell>
          <table:table-cell office:value-type="float" office:value="625.5">
            <text:p>625,5</text:p>
          </table:table-cell>
          <table:table-cell table:number-columns-repeated="12"/>
        </table:table-row>
        <table:table-row table:style-name="ro3">
          <table:table-cell table:style-name="ce6" office:value-type="string">
            <text:p>Hertha BSC</text:p>
          </table:table-cell>
          <table:table-cell office:value-type="string">
            <text:p>gesamt</text:p>
          </table:table-cell>
          <table:table-cell office:value-type="float" office:value="172">
            <text:p>172</text:p>
          </table:table-cell>
          <table:table-cell office:value-type="float" office:value="1151.5">
            <text:p>1151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gesamt</text:p>
          </table:table-cell>
          <table:table-cell office:value-type="float" office:value="274">
            <text:p>274</text:p>
          </table:table-cell>
          <table:table-cell office:value-type="float" office:value="1777">
            <text:p>1777</text:p>
          </table:table-cell>
          <table:table-cell table:number-columns-repeated="12"/>
        </table:table-row>
        <table:table-row table:style-name="ro3" table:number-rows-repeated="1048552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24">24.12.2025</text:date>, <text:time>21:29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11T17:48:55.33</meta:creation-date>
    <dc:date>2025-12-24T21:29:47.69</dc:date>
    <meta:editing-duration>PT4H22M6S</meta:editing-duration>
    <meta:editing-cycles>5</meta:editing-cycles>
    <meta:generator>OpenOffice/4.1.14$Win32 OpenOffice.org_project/4114m1$Build-9811</meta:generator>
    <meta:document-statistic meta:table-count="3" meta:cell-count="108" meta:object-count="0"/>
  </office:meta>
</office:document-meta>
</file>