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Meistriliiga Herren 2022/2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:22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:44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:47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string">
            <text:p>:51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5.5">
            <text:p>55,5</text:p>
          </table:table-cell>
          <table:table-cell office:value-type="string">
            <text:p>:56,5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4.5">
            <text:p>54,5</text:p>
          </table:table-cell>
          <table:table-cell office:value-type="string">
            <text:p>:57,5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 Kalju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:7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Peetri Sport</text:p>
          </table:table-cell>
          <table:covered-table-cell table:number-columns-repeated="2"/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:9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.04.2026</text:date>, <text:time>20:4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20:33:03.43</meta:creation-date>
    <dc:date>2026-04-10T20:42:39.35</dc:date>
    <meta:editing-duration>PT9M36S</meta:editing-duration>
    <meta:editing-cycles>1</meta:editing-cycles>
    <meta:document-statistic meta:table-count="3" meta:cell-count="81" meta:object-count="0"/>
    <meta:generator>OpenOffice/4.1.14$Win32 OpenOffice.org_project/4114m1$Build-9811</meta:generator>
  </office:meta>
</office:document-meta>
</file>