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SVL Seedorf 19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Dei, Daniel</text:p>
          </table:table-cell>
          <table:covered-table-cell/>
          <table:table-cell table:style-name="ce3"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bei SG Fidelio/Fortuna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bei SKC Eintracht 03 Neumünst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Goldene 9 Bremerhave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SV Tungendorf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Junioren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Junioren 1999/2000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Gut Heil Neumünst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Junioren 1998/99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office:value-type="string">
            <text:p>Tungendorf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56">
            <text:p>15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83">
            <text:p>183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table:style-name="ce5" office:value-type="string">
            <text:p>Gold. 9 Bre.</text:p>
          </table:table-cell>
          <table:table-cell office:value-type="string">
            <text:p>2006/0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1">
            <text:p>161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table:style-name="ce6" office:value-type="string">
            <text:p>SKC Neum.</text:p>
          </table:table-cell>
          <table:table-cell office:value-type="string">
            <text:p>2017/18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02">
            <text:p>102</text:p>
          </table:table-cell>
          <table:table-cell table:number-columns-repeated="9"/>
        </table:table-row>
        <table:table-row table:style-name="ro3">
          <table:table-cell table:style-name="ce6" office:value-type="string">
            <text:p>Fortuna Kiel</text:p>
          </table:table-cell>
          <table:table-cell office:value-type="string">
            <text:p>2018/1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table:number-columns-repeated="9"/>
        </table:table-row>
        <table:table-row table:style-name="ro3">
          <table:table-cell office:value-type="string">
            <text:p>Seedorf</text:p>
          </table:table-cell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1">
            <text:p>21</text:p>
          </table:table-cell>
          <table:table-cell office:value-type="float" office:value="118.5">
            <text:p>118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0">
            <text:p>20</text:p>
          </table:table-cell>
          <table:table-cell office:value-type="float" office:value="132.5">
            <text:p>13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9">
            <text:p>19</text:p>
          </table:table-cell>
          <table:table-cell office:value-type="float" office:value="122.5">
            <text:p>12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86">
            <text:p>86</text:p>
          </table:table-cell>
          <table:table-cell office:value-type="float" office:value="557.5">
            <text:p>557,5</text:p>
          </table:table-cell>
          <table:table-cell/>
          <table:table-cell office:value-type="float" office:value="99">
            <text:p>99</text:p>
          </table:table-cell>
          <table:table-cell office:value-type="float" office:value="837">
            <text:p>837</text:p>
          </table:table-cell>
          <table:table-cell table:number-columns-repeated="9"/>
        </table:table-row>
        <table:table-row table:style-name="ro3" table:number-rows-repeated="104855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.12.2025</text:date>, <text:time>22:03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8T18:07:55.69</meta:creation-date>
    <dc:date>2025-12-12T22:03:53.80</dc:date>
    <meta:editing-duration>PT4H19M49S</meta:editing-duration>
    <meta:editing-cycles>4</meta:editing-cycles>
    <meta:generator>OpenOffice/4.1.14$Win32 OpenOffice.org_project/4114m1$Build-9811</meta:generator>
    <meta:document-statistic meta:table-count="3" meta:cell-count="71" meta:object-count="0"/>
  </office:meta>
</office:document-meta>
</file>