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4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8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24" table:default-cell-style-name="ce1"/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des SC Einheit Luckau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style-name="ce2" office:value-type="string" table:number-columns-spanned="2" table:number-rows-spanned="1">
            <text:p>Jakobza, Antonia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table-cell table:style-name="ce2" table:number-columns-spanned="2" table:number-rows-spanned="10"/>
          <table:covered-table-cell/>
          <table:table-cell table:style-name="ce4" office:value-type="string" table:number-columns-spanned="8" table:number-rows-spanned="1">
            <text:p>- 5. Platz Jugend B 2011/1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11. Platz Jugend B 2009/1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 table:style-name="Default"/>
          <table:table-cell table:style-name="ce6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5. Platz Jugend B 2009/10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5. Platz Jugend B 2011/12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7. Platz Jugend A 2013/14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8. Platz Jugend B 2010/11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8. Platz Jugend A 2014/15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style-name="ce2"/>
          <table:covered-table-cell/>
          <table:table-cell table:style-name="ce7" office:value-type="string" table:number-columns-spanned="8" table:number-rows-spanned="1">
            <text:p>- 10. Platz Jugend A 2015/16</text:p>
          </table:table-cell>
          <table:covered-table-cell table:number-columns-repeated="7"/>
          <table:table-cell table:number-columns-repeated="1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Jugend B 2008/09</text:p>
          </table:table-cell>
          <table:covered-table-cell table:number-columns-repeated="7"/>
          <table:table-cell table:number-columns-repeated="13"/>
        </table:table-row>
        <table:table-row table:style-name="ro1" table:number-rows-repeated="1048561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Tabelle2" table:style-name="ta1" table:print="false">
        <table:table-column table:style-name="co1" table:number-columns-repeated="18" table:default-cell-style-name="ce1"/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5"/>
        </table:table-row>
        <table:table-row table:style-name="ro1">
          <table:table-cell table:style-name="ce8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5"/>
        </table:table-row>
        <table:table-row table:style-name="ro1">
          <table:table-cell office:value-type="string">
            <text:p>Luckau</text:p>
          </table:table-cell>
          <table:table-cell office:value-type="string">
            <text:p>2012/13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2" office:value-type="float" office:value="1">
            <text:p>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5/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2017/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9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5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5"/>
        </table:table-row>
        <table:table-row table:style-name="ro1" table:number-rows-repeated="104855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1">21.10.2025</text:date>, <text:time>20:44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1T14:25:32.56</meta:creation-date>
    <dc:date>2025-10-21T20:44:21.28</dc:date>
    <meta:editing-duration>PT5H39M22S</meta:editing-duration>
    <meta:editing-cycles>5</meta:editing-cycles>
    <meta:generator>OpenOffice/4.1.14$Win32 OpenOffice.org_project/4114m1$Build-9811</meta:generator>
    <meta:document-statistic meta:table-count="3" meta:cell-count="66" meta:object-count="0"/>
  </office:meta>
</office:document-meta>
</file>