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rüger, Andrea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7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NKC 72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Union Oberschönewei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16/1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Iduna/NSF 1910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Dreibahnen Herren 2003/0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Iduna/NSF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3">
          <table:table-cell office:value-type="string">
            <text:p>KSG Berlin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table:number-columns-repeated="9"/>
        </table:table-row>
        <table:table-row table:style-name="ro3">
          <table:table-cell office:value-type="string">
            <text:p>Iduna/NSF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Berlin 07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02.5">
            <text:p>10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02.5">
            <text:p>10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3">
          <table:table-cell office:value-type="string">
            <text:p>Union Ob.</text:p>
          </table:table-cell>
          <table:table-cell office:value-type="string">
            <text:p>2014/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3.5">
            <text:p>153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45">
            <text:p>14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40.5">
            <text:p>140,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NKC 72</text:p>
          </table:table-cell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 office:value-type="float" office:value="103">
            <text:p>103</text:p>
          </table:table-cell>
          <table:table-cell table:number-columns-repeated="9"/>
        </table:table-row>
        <table:table-row table:style-name="ro3">
          <table:table-cell table:style-name="ce6" office:value-type="string">
            <text:p>Hertha BSC</text:p>
          </table:table-cell>
          <table:table-cell office:value-type="string">
            <text:p>2022/23</text:p>
          </table:table-cell>
          <table:table-cell office:value-type="float" office:value="17">
            <text:p>17</text:p>
          </table:table-cell>
          <table:table-cell office:value-type="float" office:value="89.5">
            <text:p>8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73.5">
            <text:p>73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8">
            <text:p>18</text:p>
          </table:table-cell>
          <table:table-cell office:value-type="float" office:value="58.5">
            <text:p>5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18.5">
            <text:p>18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39">
            <text:p>139</text:p>
          </table:table-cell>
          <table:table-cell office:value-type="float" office:value="515">
            <text:p>515</text:p>
          </table:table-cell>
          <table:table-cell/>
          <table:table-cell office:value-type="float" office:value="261">
            <text:p>261</text:p>
          </table:table-cell>
          <table:table-cell office:value-type="float" office:value="1647.5">
            <text:p>1647,5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5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46:52.99</meta:creation-date>
    <dc:date>2025-12-24T21:59:23.46</dc:date>
    <meta:editing-duration>PT3H53M31S</meta:editing-duration>
    <meta:editing-cycles>4</meta:editing-cycles>
    <meta:generator>OpenOffice/4.1.14$Win32 OpenOffice.org_project/4114m1$Build-9811</meta:generator>
    <meta:document-statistic meta:table-count="3" meta:cell-count="119" meta:object-count="0"/>
  </office:meta>
</office:document-meta>
</file>