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pG Eberswal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ombik, Michel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9"/>
          <table:covered-table-cell/>
          <table:table-cell table:style-name="ce4" office:value-type="string" table:number-columns-spanned="8" table:number-rows-spanned="1">
            <text:p>- 5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Doppel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KSC Victoria 77 Neu-Plötz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1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A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gend B Mixed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gend A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B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Jugend B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Jugend A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U23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A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niorinn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A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gend A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Jugend A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Juniorinn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Juniorinn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Mixed 2016/1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0">
            <text:p>10</text:p>
          </table:table-cell>
          <table:table-cell office:value-type="float" office:value="37.5">
            <text:p>3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38.5">
            <text:p>38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5">
            <text:p>5</text:p>
          </table:table-cell>
          <table:table-cell office:value-type="float" office:value="32.5">
            <text:p>3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41.5">
            <text:p>41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table:number-columns-repeated="12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09:41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07:01:05.18</meta:creation-date>
    <dc:date>2025-12-04T09:41:49.45</dc:date>
    <meta:editing-duration>PT6H10M6S</meta:editing-duration>
    <meta:editing-cycles>6</meta:editing-cycles>
    <meta:generator>OpenOffice/4.1.14$Win32 OpenOffice.org_project/4114m1$Build-9811</meta:generator>
    <meta:document-statistic meta:table-count="3" meta:cell-count="53" meta:object-count="0"/>
  </office:meta>
</office:document-meta>
</file>