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21/22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60.5">
            <text:p>160,5</text:p>
          </table:table-cell>
          <table:table-cell office:value-type="string">
            <text:p>:15,5</text:p>
          </table:table-cell>
          <table:table-cell office:value-type="float" office:value="44">
            <text:p>4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office:value-type="string">
            <text:p>:57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8.5">
            <text:p>88,5</text:p>
          </table:table-cell>
          <table:table-cell office:value-type="string">
            <text:p>:87,5</text:p>
          </table:table-cell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0.5">
            <text:p>90,5</text:p>
          </table:table-cell>
          <table:table-cell office:value-type="string">
            <text:p>:85,5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ASC Algund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string">
            <text:p>:87</text:p>
          </table:table-cell>
          <table:table-cell office:value-type="float" office:value="22">
            <text:p>2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87">
            <text:p>87</text:p>
          </table:table-cell>
          <table:table-cell office:value-type="string">
            <text:p>:89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SV Pfalz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9">
            <text:p>79</text:p>
          </table:table-cell>
          <table:table-cell office:value-type="string">
            <text:p>:97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2">
            <text:p>72</text:p>
          </table:table-cell>
          <table:table-cell office:value-type="string">
            <text:p>:104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V Nal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string">
            <text:p>:100</text:p>
          </table:table-cell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KC Hölzerne 9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2.5">
            <text:p>72,5</text:p>
          </table:table-cell>
          <table:table-cell office:value-type="string">
            <text:p>:103,5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KC Naturn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string">
            <text:p>:109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string">
            <text:p>:121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.04.2026</text:date>, <text:time>14:51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07:56:36.38</meta:creation-date>
    <dc:date>2026-04-17T14:51:25.22</dc:date>
    <meta:editing-duration>PT6M7S</meta:editing-duration>
    <meta:editing-cycles>3</meta:editing-cycles>
    <meta:generator>OpenOffice/4.1.14$Win32 OpenOffice.org_project/4114m1$Build-9811</meta:generator>
    <meta:document-statistic meta:table-count="3" meta:cell-count="78" meta:object-count="0"/>
  </office:meta>
</office:document-meta>
</file>