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Prill, Thoma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Deutscher Meister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Dreibahnen Herren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Dreibahnen Herren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Iduna/NSF 1910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1986/8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1987/8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1988/8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Iduna/NSF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6" office:value-type="string">
            <text:p>Hertha BSC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5">
            <text:p>15</text:p>
          </table:table-cell>
          <table:table-cell office:value-type="float" office:value="61.5">
            <text:p>6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/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3" table:number-rows-repeated="104856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5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45:49.94</meta:creation-date>
    <dc:date>2025-12-24T21:58:57.99</dc:date>
    <meta:editing-duration>PT5H4M41S</meta:editing-duration>
    <meta:editing-cycles>5</meta:editing-cycles>
    <meta:generator>OpenOffice/4.1.14$Win32 OpenOffice.org_project/4114m1$Build-9811</meta:generator>
    <meta:document-statistic meta:table-count="3" meta:cell-count="49" meta:object-count="0"/>
  </office:meta>
</office:document-meta>
</file>