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Bundesliga 1985/8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style-name="ce7" office:value-type="date" office:date-value="1985-09-21">
            <text:p>21.09.85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nnover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Jupiter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9">
            <text:p>147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7">
            <text:p>1487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5">
            <text:p>150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84">
            <text:p>1484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11">
            <text:p>1511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1">
            <text:p>1501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80">
            <text:p>8980</text:p>
          </table:table-cell>
          <table:table-cell table:number-columns-repeated="4"/>
          <table:table-cell office:value-type="float" office:value="8967">
            <text:p>896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. Spieltag</text:p>
          </table:table-cell>
          <table:table-cell table:style-name="ce7" office:value-type="date" office:date-value="1985-09-22">
            <text:p>22.09.85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oslar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Grün-Weiß Braunschweig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2">
            <text:p>149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3">
            <text:p>148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1">
            <text:p>1501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60">
            <text:p>146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3">
            <text:p>1503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9">
            <text:p>1499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20">
            <text:p>8920</text:p>
          </table:table-cell>
          <table:table-cell table:number-columns-repeated="4"/>
          <table:table-cell office:value-type="float" office:value="8938">
            <text:p>893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3. Spieltag</text:p>
          </table:table-cell>
          <table:table-cell table:style-name="ce7" office:value-type="date" office:date-value="1985-10-19">
            <text:p>19.10.85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ESV Flügelrad Nordenham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93">
            <text:p>1493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9">
            <text:p>1489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0">
            <text:p>1480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3">
            <text:p>1523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8">
            <text:p>1498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9">
            <text:p>1489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72">
            <text:p>8972</text:p>
          </table:table-cell>
          <table:table-cell table:number-columns-repeated="4"/>
          <table:table-cell office:value-type="float" office:value="8963">
            <text:p>896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4. Spieltag</text:p>
          </table:table-cell>
          <table:table-cell table:style-name="ce7" office:value-type="date" office:date-value="1985-10-20">
            <text:p>20.10.85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Neuengamme Bergedorf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1">
            <text:p>1501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8">
            <text:p>1508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5">
            <text:p>1485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0">
            <text:p>1510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29">
            <text:p>1529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4">
            <text:p>1504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9037">
            <text:p>9037</text:p>
          </table:table-cell>
          <table:table-cell table:number-columns-repeated="4"/>
          <table:table-cell office:value-type="float" office:value="8967">
            <text:p>896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5. Spieltag</text:p>
          </table:table-cell>
          <table:table-cell table:style-name="ce7" office:value-type="date" office:date-value="1985-11-16">
            <text:p>16.11.85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Lüne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Blau-Weiß-Rot Neumünst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2">
            <text:p>1482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5">
            <text:p>1515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61">
            <text:p>1461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0">
            <text:p>149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89">
            <text:p>1489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5">
            <text:p>1485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22">
            <text:p>8922</text:p>
          </table:table-cell>
          <table:table-cell table:number-columns-repeated="4"/>
          <table:table-cell office:value-type="float" office:value="8863">
            <text:p>886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6. Spieltag</text:p>
          </table:table-cell>
          <table:table-cell table:style-name="ce7" office:value-type="date" office:date-value="1985-11-17">
            <text:p>17.11.85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Lüne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KSK Bahn frei Rendsburg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/>
          <table:table-cell table:style-name="Default" table:number-columns-repeated="5"/>
          <table:table-cell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2">
            <text:p>1502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3">
            <text:p>1493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3">
            <text:p>148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78">
            <text:p>1478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4">
            <text:p>1494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82">
            <text:p>8882</text:p>
          </table:table-cell>
          <table:table-cell table:number-columns-repeated="4"/>
          <table:table-cell office:value-type="float" office:value="8949">
            <text:p>8949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7. Spieltag</text:p>
          </table:table-cell>
          <table:table-cell table:style-name="ce7" office:value-type="date" office:date-value="1986-01-11">
            <text:p>11.01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Uelz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ot-Weiß Berli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7">
            <text:p>1507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5">
            <text:p>1495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91">
            <text:p>1491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9">
            <text:p>1489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5">
            <text:p>1505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5">
            <text:p>1505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92">
            <text:p>8992</text:p>
          </table:table-cell>
          <table:table-cell table:number-columns-repeated="4"/>
          <table:table-cell office:value-type="float" office:value="9024">
            <text:p>9024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8. Spieltag</text:p>
          </table:table-cell>
          <table:table-cell table:style-name="ce7" office:value-type="date" office:date-value="1986-01-12">
            <text:p>12.01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Uelz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4">
            <text:p>1484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7">
            <text:p>1517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*</text:p>
          </table:table-cell>
          <table:table-cell office:value-type="float" office:value="1467">
            <text:p>1467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1">
            <text:p>1491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7">
            <text:p>1477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55">
            <text:p>8955</text:p>
          </table:table-cell>
          <table:table-cell table:number-columns-repeated="2"/>
          <table:table-cell table:style-name="ce8" office:value-type="string" table:number-columns-spanned="2" table:number-rows-spanned="1">
            <text:p>*ab ?.W Thomas Radack</text:p>
          </table:table-cell>
          <table:covered-table-cell/>
          <table:table-cell office:value-type="float" office:value="8933">
            <text:p>893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9. Spieltag</text:p>
          </table:table-cell>
          <table:table-cell table:style-name="ce7" office:value-type="date" office:date-value="1986-02-08">
            <text:p>08.02.86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Delmenhors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Victoria Bergedorf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66">
            <text:p>1466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69">
            <text:p>1469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54">
            <text:p>1454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76">
            <text:p>1476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57">
            <text:p>1457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54">
            <text:p>1454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776">
            <text:p>8776</text:p>
          </table:table-cell>
          <table:table-cell table:number-columns-repeated="4"/>
          <table:table-cell office:value-type="float" office:value="8685">
            <text:p>8685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0. Spieltag <text:s text:c="2"/>09.02.86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Delmenhors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Olympia Altona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481">
            <text:p>1481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69">
            <text:p>1469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2">
            <text:p>1482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float" office:value="1455">
            <text:p>145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9">
            <text:p>1479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67">
            <text:p>1467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04">
            <text:p>8804</text:p>
          </table:table-cell>
          <table:table-cell table:number-columns-repeated="4"/>
          <table:table-cell office:value-type="float" office:value="8833">
            <text:p>883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1. Spieltag <text:s text:c="2"/>08.03.86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Sparta 09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float" office:value="1505">
            <text:p>150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7">
            <text:p>1517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3">
            <text:p>1473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6">
            <text:p>1526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14">
            <text:p>1514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9">
            <text:p>1499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53">
            <text:p>8953</text:p>
          </table:table-cell>
          <table:table-cell table:number-columns-repeated="4"/>
          <table:table-cell office:value-type="float" office:value="9034">
            <text:p>9034</text:p>
          </table:table-cell>
          <table:table-cell table:number-columns-repeated="7"/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Abschlusstabelle 1985/8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:6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Grün-Weiß Braunschwei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ESV Flügelrad Nordenham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Neuengamme Bergedorf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Blau-Weiß-Rot Neumünst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Bahn frei Rendsbur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Victoria Bergedorf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Olympia Altona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Sparta 09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Einzelwertungsliste 1985/86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Jochen</text:p>
          </table:table-cell>
          <table:table-cell office:value-type="string">
            <text:p>Kählert</text:p>
          </table:table-cell>
          <table:table-cell office:value-type="string" table:number-columns-spanned="3" table:number-rows-spanned="1">
            <text:p>Olympia Altona</text:p>
          </table:table-cell>
          <table:covered-table-cell table:number-columns-repeated="2"/>
          <table:table-cell/>
          <table:table-cell office:value-type="float" office:value="115">
            <text:p>115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87">
            <text:p>8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arsten</text:p>
          </table:table-cell>
          <table:table-cell office:value-type="string">
            <text:p>Blum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30.5">
            <text:p>30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string" table:number-columns-spanned="3" table:number-rows-spanned="1">
            <text:p>Rivalen Hannover</text:p>
          </table:table-cell>
          <table:covered-table-cell/>
          <table:covered-table-cell office:value-type="string">
            <text:p>R</text:p>
          </table:covered-table-cell>
          <table:table-cell office:value-type="float" office:value="9">
            <text:p>9</text:p>
          </table:table-cell>
          <table:table-cell office:value-type="float" office:value="22.5">
            <text:p>22,5</text:p>
          </table:table-cell>
          <table:table-cell table:number-columns-repeated="7"/>
        </table:table-row>
        <table:table-row table:style-name="ro1" table:number-rows-repeated="104856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.01.2026</text:date>, <text:time>14:3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5:18.46</meta:creation-date>
    <dc:date>2026-01-07T14:32:45.11</dc:date>
    <meta:editing-duration>PT7H9M10S</meta:editing-duration>
    <meta:editing-cycles>4</meta:editing-cycles>
    <meta:generator>OpenOffice/4.1.14$Win32 OpenOffice.org_project/4114m1$Build-9811</meta:generator>
    <meta:document-statistic meta:table-count="3" meta:cell-count="475" meta:object-count="0"/>
  </office:meta>
</office:document-meta>
</file>