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office:value-type="string" table:number-columns-spanned="2" table:number-rows-spanned="1">
            <text:p>Ring, Dominik</text:p>
          </table:table-cell>
          <table:covered-table-cell/>
          <table:table-cell table:style-name="ce4" office:value-type="string" table:number-columns-spanned="8" table:number-rows-spanned="1">
            <text:p>Deutsche Meisterschaft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table:number-columns-spanned="2" table:number-rows-spanned="33"/>
          <table:covered-table-cell/>
          <table:table-cell table:style-name="ce5" office:value-type="string" table:number-columns-spanned="8" table:number-rows-spanned="1">
            <text:p>- Deutscher Meister Dreibahnen U23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r Meister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Jugend A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Jugend A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Jugend A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Jugend A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Jugend A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3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U23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Jugend A Mixed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4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5. Platz Dreibahnen Jugend A Mixed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Dreibahnen Jugend A Doppe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6. Platz Jugend A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8. Platz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8. Platz Dreibahnen Jugend A Mixed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9. Platz Jugend A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9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10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10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12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16. Platz Dreibahnen Herren 2021/22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style-name="ce3"/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Landesmeister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2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3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- 6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style-name="ce3"/>
          <table:covered-table-cell/>
          <table:table-cell table:style-name="ce8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8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/>
          <table:table-cell table:style-name="ce3"/>
          <table:table-cell table:number-columns-repeated="14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 der KSG Kegelfreunde Köpenick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6"/>
          <table:covered-table-cell/>
          <table:table-cell table:style-name="ce8" office:value-type="string" table:number-columns-spanned="8" table:number-rows-spanned="1">
            <text:p>Deutsche Meisterschaft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. Platz Dreibahnen Jugend A Mixed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3. Platz Dreibahnen Jugend A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5. Platz Dreibahnen Jugend A Doppe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5. Platz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geteilter 15. Platz Jugend A 2011/12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 der SpG KWK/Ajax Köpenick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5"/>
          <table:covered-table-cell/>
          <table:table-cell table:style-name="ce8" office:value-type="string" table:number-columns-spanned="8" table:number-rows-spanned="1">
            <text:p>Deutsche Meisterschaft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B Doppel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Jugend B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Jugend B Mixed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Jugend B mit der Kreisauswahl 2010/11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 der BSG Kabelwerk Köpenick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4"/>
          <table:covered-table-cell/>
          <table:table-cell table:style-name="ce8" office:value-type="string" table:number-columns-spanned="8" table:number-rows-spanned="1">
            <text:p>Deutsche Meisterschaft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6. Platz Jugend B mit der Kreisauswah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reibahnen Jugend B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4. Platz Jugend B 2008/09</text:p>
          </table:table-cell>
          <table:covered-table-cell table:number-columns-repeated="7" table:style-name="Default"/>
          <table:table-cell table:number-columns-repeated="5"/>
        </table:table-row>
        <table:table-row table:style-name="ro2" table:number-rows-repeated="104851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2">
          <table:table-cell table:style-name="ce10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2/13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3/1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4/1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5/16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29.5">
            <text:p>129,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2.5">
            <text:p>142,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9.5">
            <text:p>149,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8/19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29.5">
            <text:p>129,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01.5">
            <text:p>101,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2.5">
            <text:p>82,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22/23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95">
            <text:p>95</text:p>
          </table:table-cell>
          <table:table-cell table:number-columns-repeated="9"/>
        </table:table-row>
        <table:table-row table:style-name="ro2">
          <table:table-cell table:style-name="ce10"/>
          <table:table-cell office:value-type="string">
            <text:p>2023/24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73.5">
            <text:p>73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/>
          <table:table-cell office:value-type="float" office:value="8">
            <text:p>8</text:p>
          </table:table-cell>
          <table:table-cell office:value-type="float" office:value="82.5">
            <text:p>82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/>
          <table:table-cell office:value-type="float" office:value="168">
            <text:p>168</text:p>
          </table:table-cell>
          <table:table-cell office:value-type="float" office:value="1188">
            <text:p>1188</text:p>
          </table:table-cell>
          <table:table-cell table:number-columns-repeated="9"/>
        </table:table-row>
        <table:table-row table:style-name="ro2" table:number-rows-repeated="104855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0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50:58.78</meta:creation-date>
    <dc:date>2025-11-16T15:07:02.65</dc:date>
    <meta:editing-duration>P1DT14H12M30S</meta:editing-duration>
    <meta:editing-cycles>8</meta:editing-cycles>
    <meta:generator>OpenOffice/4.1.14$Win32 OpenOffice.org_project/4114m1$Build-9811</meta:generator>
    <meta:document-statistic meta:table-count="3" meta:cell-count="111" meta:object-count="0"/>
  </office:meta>
</office:document-meta>
</file>