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Meistriliiga Herren 2024/25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Siege</text:p>
          </table:table-cell>
          <table:table-cell office:value-type="string">
            <text:p>Unent.</text:p>
          </table:table-cell>
          <table:table-cell office:value-type="string">
            <text:p>Niederl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Elva KK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:32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KK Pinpin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string">
            <text:p>:33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KK Reval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:50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K Tallinn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string">
            <text:p>:53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Tartu KK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string">
            <text:p>:56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K Talke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string">
            <text:p>:6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Elva KK II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:8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KK Reval II</text:p>
          </table:table-cell>
          <table:covered-table-cell table:number-columns-repeated="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string">
            <text:p>:8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.04.2026</text:date>, <text:time>20:25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20:10:18.77</meta:creation-date>
    <dc:date>2026-04-10T20:25:11.18</dc:date>
    <meta:editing-duration>PT14M57S</meta:editing-duration>
    <meta:editing-cycles>1</meta:editing-cycles>
    <meta:document-statistic meta:table-count="3" meta:cell-count="81" meta:object-count="0"/>
    <meta:generator>OpenOffice/4.1.14$Win32 OpenOffice.org_project/4114m1$Build-9811</meta:generator>
  </office:meta>
</office:document-meta>
</file>