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47" table:default-cell-style-name="ce1"/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MSC Waren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table-cell table:style-name="ce2" office:value-type="string" table:number-columns-spanned="2" table:number-rows-spanned="1">
            <text:p>Richter, Paul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table-cell table:style-name="ce2" table:number-columns-spanned="2" table:number-rows-spanned="17"/>
          <table:covered-table-cell/>
          <table:table-cell table:style-name="ce4" office:value-type="string" table:number-columns-spanned="8" table:number-rows-spanned="1">
            <text:p>- Deutsche Meisterin Damen mit der Kreisauswahl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24/25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Juniorinnen 2024/25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Doppel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Dreibahnen Damen mit der Kreisauswahl 2024/25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6. Platz Dreibahnen Juniorinnen 2024/25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Landesmeisterin Damen mit der Kreisauswahl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Juniorinnen 2024/25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Doppel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niorinnen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niorinnen 2024/25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Juniorinnen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Mixed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. Platz Damen Doppel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Mixed 2023/24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 table:number-columns-repeated="3"/>
          <table:table-cell table:style-name="ce3"/>
          <table:table-cell table:number-columns-repeated="43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SV Einheit Teterow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Deutsche Meisterin U14 mit der Kreisauswahl 2018/19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3. Platz U14 2018/19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U14 2018/19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U14 Doppel 2018/19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U14 Mixed 2018/19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3. Platz Dreibahnen U14 2018/19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U14 2018/19</text:p>
          </table:table-cell>
          <table:covered-table-cell table:number-columns-repeated="7"/>
          <table:table-cell table:number-columns-repeated="36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V Grimmen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table-cell table:number-columns-spanned="2" table:number-rows-spanned="3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U18 mit der Kreisauswahl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U18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U18 Doppel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U18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U18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U18 Mixed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U18 Doppel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U18 Mixed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U18 mit der Kreisauswahl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6. Platz Jugend B 2017/18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Jugend B 2015/16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Jugend B 2016/17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Jugend B 2017/18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U18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in Dreibahnen U18 Doppel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2016/17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2019/20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Doppel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Mixed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U18 Mixed 2022/23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U18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B 2015/16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U18 Doppel 2019/20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. Platz Jugend B 2016/17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. Platz Jugend B 2017/18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. Platz U18 2021/22</text:p>
          </table:table-cell>
          <table:covered-table-cell table:number-columns-repeated="7"/>
          <table:table-cell table:number-columns-repeated="36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Jugend B 2015/16</text:p>
          </table:table-cell>
          <table:covered-table-cell table:number-columns-repeated="7"/>
          <table:table-cell table:number-columns-repeated="36"/>
        </table:table-row>
        <table:table-row table:style-name="ro1" table:number-rows-repeated="1048505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Liga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</text:p>
          </table:table-cell>
          <table:covered-table-cell/>
          <table:table-cell table:number-columns-repeated="16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6"/>
        </table:table-row>
        <table:table-row table:style-name="ro1">
          <table:table-cell office:value-type="string">
            <text:p>Grimmen</text:p>
          </table:table-cell>
          <table:table-cell office:value-type="string">
            <text:p>2019/20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62.5">
            <text:p>162,5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table:number-columns-repeated="16"/>
        </table:table-row>
        <table:table-row table:style-name="ro1">
          <table:table-cell office:value-type="string">
            <text:p>Waren</text:p>
          </table:table-cell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91.5">
            <text:p>91,5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4.5">
            <text:p>34,5</text:p>
          </table:table-cell>
          <table:table-cell table:number-columns-repeated="19"/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Grimmen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319.5">
            <text:p>319,5</text:p>
          </table:table-cell>
          <table:table-cell table:number-columns-repeated="16"/>
        </table:table-row>
        <table:table-row table:style-name="ro1">
          <table:table-cell office:value-type="string">
            <text:p>Waren</text:p>
          </table:table-cell>
          <table:table-cell office:value-type="string">
            <text:p>gesamt</text:p>
          </table:table-cell>
          <table:table-cell office:value-type="float" office:value="26">
            <text:p>26</text:p>
          </table:table-cell>
          <table:table-cell office:value-type="float" office:value="204">
            <text:p>204</text:p>
          </table:table-cell>
          <table:table-cell table:number-columns-repeated="19"/>
        </table:table-row>
        <table:table-row table:style-name="ro1" table:number-rows-repeated="104856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Bahnrekorde Liga" table:style-name="ta1" table:print="false">
        <table:table-column table:style-name="co1" table:number-columns-repeated="6" table:default-cell-style-name="ce1"/>
        <table:table-column table:style-name="co1" table:default-cell-style-name="ce10"/>
        <table:table-column table:style-name="co1" table:number-columns-repeated="9" table:default-cell-style-name="ce1"/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table:style-name="ce1"/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5" table:number-rows-spanned="1">
            <text:p>Bahnbestwerte als Keglerin vom MSC Waren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11" office:value-type="string">
            <text:p>Liga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Lehnter Steig) (Außengas.)</text:p>
          </table:table-cell>
          <table:covered-table-cell table:number-columns-repeated="2"/>
          <table:table-cell office:value-type="float" office:value="932">
            <text:p>932</text:p>
          </table:table-cell>
          <table:table-cell table:style-name="ce9" office:value-type="date" office:date-value="2024-09-15">
            <text:p>15.09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Lehnter Steig) (Innengas.)</text:p>
          </table:table-cell>
          <table:covered-table-cell table:number-columns-repeated="2"/>
          <table:table-cell office:value-type="float" office:value="929">
            <text:p>929</text:p>
          </table:table-cell>
          <table:table-cell table:style-name="ce9" office:value-type="date" office:date-value="2024-09-15">
            <text:p>15.09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Außengas.)</text:p>
          </table:table-cell>
          <table:covered-table-cell table:number-columns-repeated="2"/>
          <table:table-cell office:value-type="float" office:value="912">
            <text:p>912</text:p>
          </table:table-cell>
          <table:table-cell table:style-name="ce9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Außengassen)</text:p>
          </table:table-cell>
          <table:covered-table-cell table:number-columns-repeated="2"/>
          <table:table-cell office:value-type="float" office:value="907">
            <text:p>907</text:p>
          </table:table-cell>
          <table:table-cell table:style-name="ce9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orderstedt (Innengassen)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9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Norderstedt (Außengassen)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9" office:value-type="date" office:date-value="2023-11-26">
            <text:p>26.11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Celle (Innengassen)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9" office:value-type="date" office:date-value="2024-01-21">
            <text:p>21.01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Berlin (Hämmerling.) (Innengas.)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9" office:value-type="date" office:date-value="2024-10-27">
            <text:p>27.10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Uelzen (Außengassen)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9" office:value-type="date" office:date-value="2024-02-25">
            <text:p>25.0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Außengassen)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9" office:value-type="date" office:date-value="2023-10-22">
            <text:p>22.10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Innengassen)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9" office:value-type="date" office:date-value="2025-09-14">
            <text:p>14.09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Lüneburg (Bahnen 1-4)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9" office:value-type="date" office:date-value="2025-03-22">
            <text:p>22.03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Uelzen (Innengassen)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9" office:value-type="date" office:date-value="2024-02-25">
            <text:p>25.0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Inn.)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9" office:value-type="date" office:date-value="2024-12-01">
            <text:p>01.1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Peine (Außengassen)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9" office:value-type="date" office:date-value="2025-09-14">
            <text:p>14.09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Innengassen)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9" office:value-type="date" office:date-value="2025-01-26">
            <text:p>26.01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Elmshorn (Außengassen)</text:p>
          </table:table-cell>
          <table:covered-table-cell table:number-columns-repeated="2"/>
          <table:table-cell office:value-type="float" office:value="881">
            <text:p>881</text:p>
          </table:table-cell>
          <table:table-cell table:style-name="ce9" office:value-type="date" office:date-value="2025-01-26">
            <text:p>26.01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Stralsund (Innengassen)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9" office:value-type="date" office:date-value="2023-10-22">
            <text:p>22.10.23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 (Schützenverein) (Auß.)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9" office:value-type="date" office:date-value="2024-12-01">
            <text:p>01.12.24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-Bergedorf (Innengas.)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9" office:value-type="date" office:date-value="2025-02-23">
            <text:p>23.02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Hamburg-Bergedorf (Außengas.)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9" office:value-type="date" office:date-value="2025-02-23">
            <text:p>23.02.25</text:p>
          </table:table-cell>
          <table:table-cell office:value-type="string">
            <text:p>BL</text:p>
          </table:table-cell>
          <table:table-cell table:number-columns-repeated="9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1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6T10:48:27.30</meta:creation-date>
    <dc:date>2025-11-01T19:15:38.31</dc:date>
    <meta:editing-duration>PT5H25M43S</meta:editing-duration>
    <meta:editing-cycles>10</meta:editing-cycles>
    <meta:generator>OpenOffice/4.1.14$Win32 OpenOffice.org_project/4114m1$Build-9811</meta:generator>
    <meta:document-statistic meta:table-count="3" meta:cell-count="191" meta:object-count="0"/>
  </office:meta>
</office:document-meta>
</file>