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m Spandauer SV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Hardegen, Daniel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5"/>
          <table:covered-table-cell/>
          <table:table-cell office:value-type="string" table:number-columns-spanned="8" table:number-rows-spanned="1">
            <text:p>- 3. Platz Dreibahnen Herren A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Herren A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Herren A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Herren mit der Kreisauswahl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Dreibahnen Herren A 2023/24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1">
          <table:table-cell table:style-name="ce4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1">
          <table:table-cell table:style-name="ce4" office:value-type="string">
            <text:p>Condor/SSV</text:p>
          </table:table-cell>
          <table:table-cell office:value-type="string">
            <text:p>2007/08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float" office:value="63">
            <text:p>63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SSV</text:p>
          </table:table-cell>
          <table:table-cell office:value-type="string">
            <text:p>2016/17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44.5">
            <text:p>44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3"/>
          <table:table-cell table:number-columns-repeated="2"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19/20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3">
            <text:p>3</text:p>
          </table:table-cell>
          <table:table-cell office:value-type="float" office:value="9.5">
            <text:p>9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3">
            <text:p>3</text:p>
          </table:table-cell>
          <table:table-cell office:value-type="float" office:value="9.5">
            <text:p>9,5</text:p>
          </table:table-cell>
          <table:table-cell/>
          <table:table-cell office:value-type="float" office:value="35">
            <text:p>35</text:p>
          </table:table-cell>
          <table:table-cell office:value-type="float" office:value="113.5">
            <text:p>113,5</text:p>
          </table:table-cell>
          <table:table-cell table:number-columns-repeated="9"/>
        </table:table-row>
        <table:table-row table:style-name="ro1" table:number-rows-repeated="104856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5">15.02.2026</text:date>, <text:time>20:18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14T13:14:34.93</meta:creation-date>
    <dc:date>2026-02-15T20:18:24.95</dc:date>
    <meta:editing-duration>PT9H16M19S</meta:editing-duration>
    <meta:editing-cycles>3</meta:editing-cycles>
    <meta:generator>OpenOffice/4.1.14$Win32 OpenOffice.org_project/4114m1$Build-9811</meta:generator>
    <meta:document-statistic meta:table-count="3" meta:cell-count="38" meta:object-count="0"/>
  </office:meta>
</office:document-meta>
</file>