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A1 Herren 2020/21</text:p>
          </table:table-cell>
          <table:covered-table-cell table:number-columns-repeated="3"/>
          <table:table-cell/>
          <table:table-cell office:value-type="string">
            <text:p>Coronabedingt abgebrochen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KK Neumarkt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string">
            <text:p>:1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SV Pfalzen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string">
            <text:p>:11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ASKC Passeier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string">
            <text:p>:12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AKC Hölzerne 9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office:value-type="string">
            <text:p>:12,5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SV Lana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string">
            <text:p>:13</text:p>
          </table:table-cell>
          <table:table-cell office:value-type="float" office:value="6">
            <text:p>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KC Naturns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string">
            <text:p>:19</text:p>
          </table:table-cell>
          <table:table-cell office:value-type="float" office:value="5">
            <text:p>5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ASC Algund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string">
            <text:p>:18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ASKC Fugger Sterzing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string">
            <text:p>:13</text:p>
          </table:table-cell>
          <table:table-cell office:value-type="float" office:value="3">
            <text:p>3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ASV Nals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string">
            <text:p>:21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AKSV Sarnthein</text:p>
          </table:table-cell>
          <table:covered-table-cell table:number-columns-repeated="2"/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string">
            <text:p>:15</text:p>
          </table:table-cell>
          <table:table-cell office:value-type="float" office:value="2">
            <text:p>2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1">
            <text:p>11</text:p>
          </table:table-cell>
          <table:table-cell office:value-type="string" table:number-columns-spanned="3" table:number-rows-spanned="1">
            <text:p>ASV Burggräfler</text:p>
          </table:table-cell>
          <table:covered-table-cell table:number-columns-repeated="2"/>
          <table:table-cell office:value-type="float" office:value="5">
            <text:p>5</text:p>
          </table:table-cell>
          <table:table-cell office:value-type="float" office:value="8.5">
            <text:p>8,5</text:p>
          </table:table-cell>
          <table:table-cell office:value-type="string">
            <text:p>:31,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2">
            <text:p>12</text:p>
          </table:table-cell>
          <table:table-cell office:value-type="string" table:number-columns-spanned="3" table:number-rows-spanned="1">
            <text:p>ASKC Auswahl Ratschings</text:p>
          </table:table-cell>
          <table:covered-table-cell table:number-columns-repeated="2"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:25</text:p>
          </table:table-cell>
          <table:table-cell office:value-type="float" office:value="0">
            <text:p>0</text:p>
          </table:table-cell>
          <table:table-cell table:number-columns-repeated="7"/>
        </table:table-row>
        <table:table-row table:style-name="ro1" table:number-rows-repeated="104855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7">17.04.2026</text:date>, <text:time>14:43:3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2T08:03:00.97</meta:creation-date>
    <dc:date>2026-04-17T14:43:32.75</dc:date>
    <meta:editing-duration>PT6M29S</meta:editing-duration>
    <meta:editing-cycles>3</meta:editing-cycles>
    <meta:generator>OpenOffice/4.1.14$Win32 OpenOffice.org_project/4114m1$Build-9811</meta:generator>
    <meta:document-statistic meta:table-count="3" meta:cell-count="79" meta:object-count="0"/>
  </office:meta>
</office:document-meta>
</file>