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Bundesliga 1981/82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style-name="ce3" office:value-type="date" office:date-value="1981-09-26">
            <text:p>26.09.81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Lüne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style-name="ce4"/>
          <table:table-cell table:style-name="ce6"/>
          <table:table-cell table:style-name="ce2" office:value-type="string" table:number-columns-spanned="3" table:number-rows-spanned="1">
            <text:p>ESV Flügelrad Nordenham</text:p>
          </table:table-cell>
          <table:covered-table-cell table:number-columns-repeated="2"/>
          <table:table-cell table:style-name="ce4"/>
          <table:table-cell table:number-columns-repeated="6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56">
            <text:p>1456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6">
            <text:p>1476</text:p>
          </table:table-cell>
          <table:table-cell table:style-name="ce5"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70">
            <text:p>1470</text:p>
          </table:table-cell>
          <table:table-cell table:style-name="ce5"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7">
            <text:p>1477</text:p>
          </table:table-cell>
          <table:table-cell table:style-name="ce5"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45">
            <text:p>1445</text:p>
          </table:table-cell>
          <table:table-cell table:style-name="ce5"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8">
            <text:p>1488</text:p>
          </table:table-cell>
          <table:table-cell table:style-name="ce5" office:value-type="float" office:value="12">
            <text:p>1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12">
            <text:p>8812</text:p>
          </table:table-cell>
          <table:table-cell table:style-name="ce5"/>
          <table:table-cell table:number-columns-repeated="3"/>
          <table:table-cell office:value-type="float" office:value="8777">
            <text:p>8777</text:p>
          </table:table-cell>
          <table:table-cell table:style-name="ce5"/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. Spieltag</text:p>
          </table:table-cell>
          <table:table-cell table:style-name="ce3" office:value-type="date" office:date-value="1981-09-27">
            <text:p>27.09.81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Lüne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style-name="ce4"/>
          <table:table-cell/>
          <table:table-cell table:style-name="ce2" office:value-type="string" table:number-columns-spanned="3" table:number-rows-spanned="1">
            <text:p>KSC Heiligenstedten</text:p>
          </table:table-cell>
          <table:covered-table-cell table:number-columns-repeated="2"/>
          <table:table-cell table:style-name="ce4"/>
          <table:table-cell table:number-columns-repeated="6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68">
            <text:p>1468</text:p>
          </table:table-cell>
          <table:table-cell table:style-name="ce5"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2">
            <text:p>1472</text:p>
          </table:table-cell>
          <table:table-cell table:style-name="ce5"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54">
            <text:p>1454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8">
            <text:p>1498</text:p>
          </table:table-cell>
          <table:table-cell table:style-name="ce5"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2">
            <text:p>1472</text:p>
          </table:table-cell>
          <table:table-cell table:style-name="ce5"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2">
            <text:p>1472</text:p>
          </table:table-cell>
          <table:table-cell table:style-name="ce5" office:value-type="float" office:value="9">
            <text:p>9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36">
            <text:p>8836</text:p>
          </table:table-cell>
          <table:table-cell table:style-name="ce5"/>
          <table:table-cell table:number-columns-repeated="3"/>
          <table:table-cell office:value-type="float" office:value="8786">
            <text:p>8786</text:p>
          </table:table-cell>
          <table:table-cell table:style-name="ce5"/>
          <table:table-cell table:number-columns-repeated="6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3. Spieltag</text:p>
          </table:table-cell>
          <table:table-cell table:style-name="ce3" office:value-type="date" office:date-value="1981-10-24">
            <text:p>24.10.81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style-name="ce4"/>
          <table:table-cell/>
          <table:table-cell table:style-name="ce2" office:value-type="string" table:number-columns-spanned="3" table:number-rows-spanned="1">
            <text:p>Sparta 09 Hannover</text:p>
          </table:table-cell>
          <table:covered-table-cell table:number-columns-repeated="2"/>
          <table:table-cell table:style-name="ce4"/>
          <table:table-cell table:number-columns-repeated="6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508">
            <text:p>1508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91">
            <text:p>1491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516">
            <text:p>1516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9">
            <text:p>1509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9">
            <text:p>1489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13">
            <text:p>1513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9026">
            <text:p>9026</text:p>
          </table:table-cell>
          <table:table-cell table:number-columns-repeated="4"/>
          <table:table-cell office:value-type="float" office:value="9035">
            <text:p>9035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4. Spieltag</text:p>
          </table:table-cell>
          <table:table-cell table:style-name="ce3" office:value-type="date" office:date-value="1981-10-25">
            <text:p>25.10.81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em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Jupiter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528">
            <text:p>1528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521">
            <text:p>1521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502">
            <text:p>1502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30">
            <text:p>1530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9">
            <text:p>1499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17">
            <text:p>1517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9097">
            <text:p>9097</text:p>
          </table:table-cell>
          <table:table-cell table:number-columns-repeated="4"/>
          <table:table-cell office:value-type="float" office:value="9106">
            <text:p>910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5. Spieltag</text:p>
          </table:table-cell>
          <table:table-cell table:style-name="ce3" office:value-type="date" office:date-value="1981-11-21">
            <text:p>21.11.81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ake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LTS Bremerhaven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style-name="ce2"/>
          <table:covered-table-cell table:style-name="ce2" office:value-type="string">
            <text:p>R</text:p>
          </table:covered-table-cell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55">
            <text:p>1455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0">
            <text:p>1470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3">
            <text:p>1483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Ludwig</text:p>
          </table:table-cell>
          <table:table-cell office:value-type="string">
            <text:p>Neumann*</text:p>
          </table:table-cell>
          <table:table-cell office:value-type="float" office:value="1445">
            <text:p>144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63">
            <text:p>1463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40">
            <text:p>144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37">
            <text:p>8837</text:p>
          </table:table-cell>
          <table:table-cell table:number-columns-repeated="2"/>
          <table:table-cell table:style-name="ce7" office:value-type="string" table:number-columns-spanned="2" table:number-rows-spanned="1">
            <text:p>*ab ?.W Manfred Steinecke</text:p>
          </table:table-cell>
          <table:covered-table-cell/>
          <table:table-cell office:value-type="float" office:value="8756">
            <text:p>875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6. Spieltag</text:p>
          </table:table-cell>
          <table:table-cell table:style-name="ce3" office:value-type="date" office:date-value="1981-11-22">
            <text:p>22.11.81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rake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Weser 76 Bremen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94">
            <text:p>149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05">
            <text:p>150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515">
            <text:p>1515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30">
            <text:p>1530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485">
            <text:p>1485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15">
            <text:p>1515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104">
            <text:p>9104</text:p>
          </table:table-cell>
          <table:table-cell table:number-columns-repeated="4"/>
          <table:table-cell office:value-type="float" office:value="9044">
            <text:p>9044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7. Spieltag</text:p>
          </table:table-cell>
          <table:table-cell table:style-name="ce3" office:value-type="date" office:date-value="1982-01-16">
            <text:p>16.01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ltona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Grün-Weiß Braunschweig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72">
            <text:p>1472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95">
            <text:p>149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68">
            <text:p>1468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2">
            <text:p>148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3">
            <text:p>1473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9">
            <text:p>1479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17">
            <text:p>8917</text:p>
          </table:table-cell>
          <table:table-cell table:number-columns-repeated="4"/>
          <table:table-cell office:value-type="float" office:value="8869">
            <text:p>8869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8. Spieltag</text:p>
          </table:table-cell>
          <table:table-cell table:style-name="ce3" office:value-type="date" office:date-value="1982-01-17">
            <text:p>17.01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Altona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ot-Weiß Berlin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66">
            <text:p>1466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506">
            <text:p>1506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79">
            <text:p>1479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2">
            <text:p>1482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0">
            <text:p>1480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2">
            <text:p>1482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74">
            <text:p>8874</text:p>
          </table:table-cell>
          <table:table-cell table:number-columns-repeated="4"/>
          <table:table-cell office:value-type="float" office:value="8895">
            <text:p>8895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9. Spieltag</text:p>
          </table:table-cell>
          <table:table-cell table:style-name="ce3" office:value-type="date" office:date-value="1982-02-20">
            <text:p>20.02.82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Celle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Blau-Weiß-Rot Neumünst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85">
            <text:p>1485</text:p>
          </table:table-cell>
          <table:table-cell office:value-type="float" office:value="7">
            <text:p>7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1">
            <text:p>1471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Ludwig</text:p>
          </table:table-cell>
          <table:table-cell office:value-type="string">
            <text:p>Neumann</text:p>
          </table:table-cell>
          <table:table-cell office:value-type="float" office:value="1471">
            <text:p>1471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89">
            <text:p>1489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3">
            <text:p>1483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0">
            <text:p>1500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99">
            <text:p>8899</text:p>
          </table:table-cell>
          <table:table-cell table:number-columns-repeated="4"/>
          <table:table-cell office:value-type="float" office:value="8880">
            <text:p>888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10. Spieltag <text:s text:c="2"/>21.02.82</text:p>
          </table:table-cell>
          <table:covered-table-cell table:style-name="ce3"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Celle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KSK Bahn frei Rendsbur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89">
            <text:p>1489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508">
            <text:p>1508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90">
            <text:p>1490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8">
            <text:p>1508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7">
            <text:p>1497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78">
            <text:p>1478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70">
            <text:p>8970</text:p>
          </table:table-cell>
          <table:table-cell table:number-columns-repeated="4"/>
          <table:table-cell office:value-type="float" office:value="8970">
            <text:p>8970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table:number-columns-spanned="2" table:number-rows-spanned="1">
            <text:p>11. Spieltag <text:s text:c="2"/>27.03.82</text:p>
          </table:table-cell>
          <table:covered-table-cell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Ham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2" office:value-type="string" table:number-columns-spanned="3" table:number-rows-spanned="1">
            <text:p>Olympia Altona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83">
            <text:p>1483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90">
            <text:p>1490</text:p>
          </table:table-cell>
          <table:table-cell office:value-type="float" office:value="9">
            <text:p>9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float" office:value="1470">
            <text:p>1470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8">
            <text:p>1498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5">
            <text:p>1465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4">
            <text:p>1484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90">
            <text:p>8890</text:p>
          </table:table-cell>
          <table:table-cell table:number-columns-repeated="4"/>
          <table:table-cell office:value-type="float" office:value="8931">
            <text:p>8931</text:p>
          </table:table-cell>
          <table:table-cell table:number-columns-repeated="7"/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8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9" office:value-type="string" table:number-columns-spanned="3" table:number-rows-spanned="1">
            <text:p>Abschlusstabelle 1981/82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Grün-Weiß Braunschweig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:13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ESV Flügelrad Nordenham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C Heiligenstedt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Sparta 09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LTS Bremerhav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Weser 76 Brem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Blau-Weiß-Rot Neumünst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Bahn frei Rendsburg</text:p>
          </table:table-cell>
          <table:covered-table-cell table:number-columns-repeated="2"/>
          <table:table-cell table:number-columns-repeated="2" office:value-type="float" office:value="1">
            <text:p>1</text:p>
          </table:table-cell>
          <table:table-cell office:value-type="string">
            <text:p>:1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Olympia Altona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8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9" office:value-type="string" table:number-columns-spanned="3" table:number-rows-spanned="1">
            <text:p>Einzelwertungsliste 1981/82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Dieter</text:p>
          </table:table-cell>
          <table:table-cell office:value-type="string">
            <text:p>Krömer</text:p>
          </table:table-cell>
          <table:table-cell office:value-type="string" table:number-columns-spanned="3" table:number-rows-spanned="1">
            <text:p>LTS Bremerhaven</text:p>
          </table:table-cell>
          <table:covered-table-cell table:number-columns-repeated="2"/>
          <table:table-cell/>
          <table:table-cell office:value-type="float" office:value="113">
            <text:p>113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Peter</text:p>
          </table:table-cell>
          <table:table-cell office:value-type="string">
            <text:p>Mundt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Ludwig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 office:value-type="float" office:value="2">
            <text:p>2</text:p>
          </table:table-cell>
          <table:table-cell table:number-columns-repeated="7"/>
        </table:table-row>
        <table:table-row table:style-name="ro1" table:number-rows-repeated="1048560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5">05.01.2026</text:date>, <text:time>09:07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2:38.08</meta:creation-date>
    <dc:date>2026-01-05T09:07:39.64</dc:date>
    <meta:editing-duration>PT1H38M34S</meta:editing-duration>
    <meta:editing-cycles>7</meta:editing-cycles>
    <meta:generator>OpenOffice/4.1.14$Win32 OpenOffice.org_project/4114m1$Build-9811</meta:generator>
    <meta:document-statistic meta:table-count="3" meta:cell-count="485" meta:object-count="0"/>
  </office:meta>
</office:document-meta>
</file>