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ahnefeld, Kai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6"/>
          <table:covered-table-cell/>
          <table:table-cell office:value-type="string" table:number-columns-spanned="8" table:number-rows-spanned="1">
            <text:p>- Deutscher Meister Dreibahnen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Mixed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Mixed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Junio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Mixed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Dreibahnen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7. Platz Mixed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Mixed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Herren 2016/17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Hildesheim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Jugend A Mixed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Jugend A Mixed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Jugend B Mixed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6. Platz Jugend B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7. Platz Junio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8. Platz Jugend A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8. Platz Dreibahnen Jugend A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9. Platz Junio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Jugend B Mixed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Junioren 2011/1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2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19">
            <text:p>19</text:p>
          </table:table-cell>
          <table:table-cell office:value-type="float" office:value="112.5">
            <text:p>11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0">
            <text:p>20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8">
            <text:p>18</text:p>
          </table:table-cell>
          <table:table-cell office:value-type="float" office:value="69.5">
            <text:p>6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79">
            <text:p>179</text:p>
          </table:table-cell>
          <table:table-cell office:value-type="float" office:value="1020">
            <text:p>1020</text:p>
          </table:table-cell>
          <table:table-cell table:number-columns-repeated="12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20:59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48:52.08</meta:creation-date>
    <dc:date>2025-11-29T20:59:44.21</dc:date>
    <meta:editing-duration>PT12H29M37S</meta:editing-duration>
    <meta:editing-cycles>7</meta:editing-cycles>
    <meta:generator>OpenOffice/4.1.14$Win32 OpenOffice.org_project/4114m1$Build-9811</meta:generator>
    <meta:document-statistic meta:table-count="3" meta:cell-count="96" meta:object-count="0"/>
  </office:meta>
</office:document-meta>
</file>