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1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2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41" table:default-cell-style-name="ce1"/>
        <table:table-row table:style-name="ro1" table:number-rows-repeated="2">
          <table:table-cell table:number-columns-repeated="41"/>
        </table:table-row>
        <table:table-row table:style-name="ro1">
          <table:table-cell table:number-columns-repeated="3"/>
          <table:table-cell table:style-name="ce5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table-cell table:style-name="ce5" office:value-type="string" table:number-columns-spanned="2" table:number-rows-spanned="1">
            <text:p>Kuttig, Steffen</text:p>
          </table:table-cell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table-cell table:style-name="ce6" office:value-type="string" table:number-columns-spanned="2" table:number-rows-spanned="1">
            <text:p>*13.07.1983</text:p>
          </table:table-cell>
          <table:covered-table-cell/>
          <table:table-cell table:style-name="ce9" office:value-type="string" table:number-columns-spanned="8" table:number-rows-spanned="1">
            <text:p>- 8. Platz Mixed 2023/2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table-cell table:style-name="ce7" table:number-columns-spanned="2" table:number-rows-spanned="31"/>
          <table:covered-table-cell/>
          <table:table-cell table:style-name="ce9" office:value-type="string" table:number-columns-spanned="8" table:number-rows-spanned="1">
            <text:p>- 10. Platz Mixed 2024/2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7" office:value-type="string" table:number-columns-spanned="8" table:number-rows-spanned="1">
            <text:p>- 12. Platz Herren mit der Kreisauswahl 2022/23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3. Platz Mixed 2022/23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 table:style-name="Default"/>
          <table:table-cell table:style-name="ce10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table:number-columns-spanned="8" table:number-rows-spanned="1">
            <text:p>- Landesmeister Mixed 2023/2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table:number-columns-spanned="8" table:number-rows-spanned="1">
            <text:p>- 2. Platz Herren mit der Kreisauswahl 2022/23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table:number-columns-spanned="8" table:number-rows-spanned="1">
            <text:p>- 3. Platz Herren mit der Kreisauswahl 2021/22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table:number-columns-spanned="8" table:number-rows-spanned="1">
            <text:p>- 3. Platz Herren mit der Kreisauswahl 2023/24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table:number-columns-spanned="8" table:number-rows-spanned="1">
            <text:p>- 3. Platz Herren mit der Kreisauswahl 2024/25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table:number-columns-spanned="8" table:number-rows-spanned="1">
            <text:p>- 3. Platz Dreibahnen Herren mit der Kreisauswahl 2023/24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table:number-columns-spanned="8" table:number-rows-spanned="1">
            <text:p>- 3. Platz Dreibahnen Herren mit der Kreisauswahl 2024/25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5. Platz Herren 2021/22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5. Platz Mixed 2022/23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6. Platz Herren 2023/24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6. Platz Mixed 2024/25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7. Platz Herren 2024/25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8. Platz Herren Doppel 2023/24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10. Platz Herren Doppel 2024/25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12. Platz Herren Doppel 2022/23</text:p>
          </table:table-cell>
          <table:covered-table-cell table:number-columns-repeated="7" table:style-name="Default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1. Platz Mixed 2022/23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1. Platz Mixed 2023/2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2. Platz Herren 2020/21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2. Platz Dreibahnen Herren 2022/23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2. Platz Herren Doppel 2023/2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2. Platz Herren Doppel 2024/2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2. Platz Mixed 2024/2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3. Platz Herren 2021/22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3. Platz Herren 2023/2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4. Platz Herren 2022/23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4. Platz Herren Doppel 2022/23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2">
          <table:table-cell table:number-columns-repeated="3"/>
          <table:table-cell table:style-name="Default" table:number-columns-repeated="8"/>
          <table:table-cell table:number-columns-repeated="30"/>
        </table:table-row>
        <table:table-row table:style-name="ro1">
          <table:table-cell table:number-columns-repeated="3"/>
          <table:table-cell table:style-name="ce5" office:value-type="string" table:number-columns-spanned="8" table:number-rows-spanned="1">
            <text:p>Erfolge als Kegler von VKC/FE 27 Spandau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table-cell table:number-columns-spanned="2" table:number-rows-spanned="8"/>
          <table:covered-table-cell/>
          <table:table-cell table:style-name="ce10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9. Platz Herren mit der Kreisauswahl 2018/19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Landesmeisterschaften: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2. Platz Herren mit der Kreisauswahl 2018/19</text:p>
          </table:table-cell>
          <table:covered-table-cell table:number-columns-repeated="7"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2018/19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3. Platz Herren 2018/19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16/1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30"/>
        </table:table-row>
        <table:table-row table:style-name="ro1">
          <table:table-cell table:number-columns-repeated="41"/>
        </table:table-row>
        <table:table-row table:style-name="ro4">
          <table:table-cell table:number-columns-repeated="3"/>
          <table:table-cell table:style-name="ce5" office:value-type="string" table:number-columns-spanned="8" table:number-rows-spanned="1">
            <text:p>Erfolge als Kegler von Motor Hennigsdorf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table-cell table:number-columns-spanned="2" table:number-rows-spanned="8"/>
          <table:covered-table-cell/>
          <table:table-cell table:style-name="ce10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7/08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06/0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mit der Kreisauswahl 2006/0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2007/08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nioren 2006/0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nioren 2006/0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Herren Doppel 2006/07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2">
          <table:table-cell table:number-columns-repeated="41"/>
        </table:table-row>
        <table:table-row table:style-name="ro4">
          <table:table-cell table:number-columns-repeated="3"/>
          <table:table-cell table:style-name="ce12" office:value-type="string" table:number-columns-spanned="8" table:number-rows-spanned="1">
            <text:p>Erfolge als Kegler von SV Calau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table-cell table:number-columns-spanned="2" table:number-rows-spanned="14"/>
          <table:covered-table-cell/>
          <table:table-cell table:style-name="ce10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5. Platz Dreibahnen Junioren 2003/0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nioren 2003/04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2. Platz Dreibahnen Junioren 2003/0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2003/0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03/04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en 2003/0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Mixed 2003/04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Mixed 2003/0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2003/0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Doppel 2003/04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2">
          <table:table-cell table:number-columns-repeated="41"/>
        </table:table-row>
        <table:table-row table:style-name="ro4">
          <table:table-cell table:number-columns-repeated="3"/>
          <table:table-cell table:style-name="ce5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table-cell table:style-name="Default" table:number-columns-spanned="2" table:number-rows-spanned="66"/>
          <table:covered-table-cell table:style-name="Default"/>
          <table:table-cell table:style-name="ce10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table:number-columns-spanned="8" table:number-rows-spanned="1">
            <text:p>- Deutscher Meister Jugend B mit der Kreisauswahl 1996/9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style-name="ce5"/>
          <table:covered-table-cell/>
          <table:table-cell table:style-name="ce11" office:value-type="string" table:number-columns-spanned="8" table:number-rows-spanned="1">
            <text:p>- 3. Platz Dreibahnen Jugend A 1999/2000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style-name="ce5"/>
          <table:covered-table-cell/>
          <table:table-cell table:style-name="ce11" office:value-type="string" table:number-columns-spanned="8" table:number-rows-spanned="1">
            <text:p>- 3. Platz Jugend A mit der Kreisauswahl 1999/2000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style-name="ce5"/>
          <table:covered-table-cell/>
          <table:table-cell table:style-name="ce11" office:value-type="string" table:number-columns-spanned="8" table:number-rows-spanned="1">
            <text:p>- 7. Platz Jugend A mit der Kreisauswahl 2000/01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style-name="ce5"/>
          <table:covered-table-cell/>
          <table:table-cell table:style-name="ce11" office:value-type="string" table:number-columns-spanned="8" table:number-rows-spanned="1">
            <text:p>- 8. Platz Mixed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style-name="ce5"/>
          <table:covered-table-cell/>
          <table:table-cell table:style-name="ce11" office:value-type="string" table:number-columns-spanned="8" table:number-rows-spanned="1">
            <text:p>- 8. Platz Jugend A mit der Kreisauswahl 2001/02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style-name="ce5"/>
          <table:covered-table-cell/>
          <table:table-cell table:style-name="ce11" office:value-type="string" table:number-columns-spanned="8" table:number-rows-spanned="1">
            <text:p>- 9. Platz Dreibahnen Mixed Jugend A 1999/2000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gend B 1995/96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1998/99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gend B 1995/96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meister Jugend B 1995/96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vereinsmeister Jugend B mit der Kreisauswahl 1996/9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vereinsmeister Jugend A mit der Kreisauswahl 2000/01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vereinsmeister Jugend A mit der Kreisauswahl 2001/02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Dreibahnen Jugend B 1995/96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mit der Kreisauswahl 1999/2000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gend B 1996/9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1998/99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nioren 2002/03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05/06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1996/9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13/1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1997/98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1998/99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nioren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A 1997/98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A 2000/01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A 2001/02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nioren 2005/06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nioren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A 1999/2000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Doppel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nioren 2004/05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Regionalmeister Herren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Regionalmeister Mixed 2013/1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Regionalmeister Mixed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5. Platz Herren Doppel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2012/13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meister Jugend A 1999/2000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meister Jugend A 2000/01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meister Jugend A 2001/02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meister Herren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doppelmeister Herren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doppelmeister Mixed 2013/14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doppelmeister Mixed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1996/9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en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12/13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4/1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1998/99</text:p>
          </table:table-cell>
          <table:covered-table-cell table:number-columns-repeated="7"/>
          <table:table-cell table:number-columns-repeated="30"/>
        </table:table-row>
        <table:table-row table:style-name="ro4">
          <table:table-cell/>
          <table:covered-table-cell table:number-columns-repeated="2"/>
          <table:table-cell table:style-name="ce10" office:value-type="string" table:number-columns-spanned="8" table:number-rows-spanned="1">
            <text:p>Vereinsmeisterschaft: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1. Platz Jugend B 1996/97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2001/02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en 2004/05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en 2005/06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12/13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431">
          <table:table-cell table:number-columns-repeated="41"/>
        </table:table-row>
        <table:table-row table:style-name="ro1">
          <table:table-cell table:number-columns-repeated="41"/>
        </table:table-row>
      </table:table>
      <table:table table:name="Liga" table:style-name="ta1" table:print="false">
        <table:table-column table:style-name="co1" table:number-columns-repeated="40" table:default-cell-style-name="ce1"/>
        <table:table-row table:style-name="ro1" table:number-rows-repeated="2">
          <table:table-cell table:number-columns-repeated="40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BB Landesliga Staffel</text:p>
          </table:table-cell>
          <table:covered-table-cell/>
          <table:table-cell/>
          <table:table-cell office:value-type="string" table:number-columns-spanned="3" table:number-rows-spanned="1">
            <text:p>BB Landesliga Meister-St.</text:p>
          </table:table-cell>
          <table:covered-table-cell table:number-columns-repeated="2"/>
          <table:table-cell office:value-type="string" table:number-columns-spanned="2" table:number-rows-spanned="1">
            <text:p>BB 1. Landesklasse</text:p>
          </table:table-cell>
          <table:covered-table-cell/>
          <table:table-cell/>
          <table:table-cell office:value-type="string" table:number-columns-spanned="2" table:number-rows-spanned="1">
            <text:p>BB LDS Kreisliga</text:p>
          </table:table-cell>
          <table:covered-table-cell/>
          <table:table-cell/>
          <table:table-cell office:value-type="string" table:number-columns-spanned="2" table:number-rows-spanned="1">
            <text:p>BB LDS Kreisklasse</text:p>
          </table:table-cell>
          <table:covered-table-cell/>
          <table:table-cell table:number-columns-repeated="18"/>
        </table:table-row>
        <table:table-row table:style-name="ro1">
          <table:table-cell table:style-name="ce13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 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8"/>
        </table:table-row>
        <table:table-row table:style-name="ro1">
          <table:table-cell office:value-type="string">
            <text:p>MPSV</text:p>
          </table:table-cell>
          <table:table-cell office:value-type="string">
            <text:p>1999/2000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.5">
            <text:p>13,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31.5">
            <text:p>31,5</text:p>
          </table:table-cell>
          <table:table-cell/>
          <table:table-cell office:value-type="float" office:value="1">
            <text:p>1</text:p>
          </table:table-cell>
          <table:table-cell table:style-name="ce15" office:value-type="string">
            <text:p>?</text:p>
          </table:table-cell>
          <table:table-cell table:number-columns-repeated="21"/>
        </table:table-row>
        <table:table-row table:style-name="ro1">
          <table:table-cell office:value-type="string">
            <text:p>SV Calau</text:p>
          </table:table-cell>
          <table:table-cell office:value-type="string">
            <text:p>2003/04</text:p>
          </table:table-cell>
          <table:table-cell table:number-columns-repeated="38"/>
        </table:table-row>
        <table:table-row table:style-name="ro1">
          <table:table-cell office:value-type="string">
            <text:p>MPSV</text:p>
          </table:table-cell>
          <table:table-cell office:value-type="string">
            <text:p>2004/05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99.5">
            <text:p>99,5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table:number-columns-repeated="33"/>
        </table:table-row>
        <table:table-row table:style-name="ro1">
          <table:table-cell table:style-name="ce14" office:value-type="string">
            <text:p>Hennigsdorf</text:p>
          </table:table-cell>
          <table:table-cell office:value-type="string">
            <text:p>2006/07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33"/>
        </table:table-row>
        <table:table-row table:style-name="ro1">
          <table:table-cell table:style-name="ce14"/>
          <table:table-cell office:value-type="string">
            <text:p>2007/08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33"/>
        </table:table-row>
        <table:table-row table:style-name="ro1">
          <table:table-cell table:style-name="ce14"/>
          <table:table-cell office:value-type="string">
            <text:p>2008/09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33"/>
        </table:table-row>
        <table:table-row table:style-name="ro1">
          <table:table-cell office:value-type="string">
            <text:p>MPSV</text:p>
          </table:table-cell>
          <table:table-cell office:value-type="string">
            <text:p>2009/10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34.5">
            <text:p>134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109">
            <text:p>109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/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/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44.5">
            <text:p>44,5</text:p>
          </table:table-cell>
          <table:table-cell/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/>
          <table:table-cell office:value-type="float" office:value="4">
            <text:p>4</text:p>
          </table:table-cell>
          <table:table-cell office:value-type="float" office:value="73.5">
            <text:p>73,5</text:p>
          </table:table-cell>
          <table:table-cell table:number-columns-repeated="27"/>
        </table:table-row>
        <table:table-row table:style-name="ro1">
          <table:table-cell office:value-type="string">
            <text:p>VKC/FE</text:p>
          </table:table-cell>
          <table:table-cell office:value-type="string">
            <text:p>2015/1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27">
            <text:p>127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table:number-columns-repeated="33"/>
        </table:table-row>
        <table:table-row table:style-name="ro1">
          <table:table-cell office:value-type="string">
            <text:p>SSV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table:number-columns-repeated="36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MPSV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220">
            <text:p>220</text:p>
          </table:table-cell>
          <table:table-cell/>
          <table:table-cell office:value-type="float" office:value="11">
            <text:p>11</text:p>
          </table:table-cell>
          <table:table-cell office:value-type="float" office:value="148.5">
            <text:p>148,5</text:p>
          </table:table-cell>
          <table:table-cell/>
          <table:table-cell office:value-type="float" office:value="13">
            <text:p>13</text:p>
          </table:table-cell>
          <table:table-cell office:value-type="float" office:value="194.5">
            <text:p>194,5</text:p>
          </table:table-cell>
          <table:table-cell/>
          <table:table-cell office:value-type="float" office:value="36">
            <text:p>36</text:p>
          </table:table-cell>
          <table:table-cell office:value-type="float" office:value="515">
            <text:p>515</text:p>
          </table:table-cell>
          <table:table-cell/>
          <table:table-cell office:value-type="float" office:value="1">
            <text:p>1</text:p>
          </table:table-cell>
          <table:table-cell table:style-name="ce15" office:value-type="string">
            <text:p>?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8"/>
        </table:table-row>
        <table:table-row table:style-name="ro1">
          <table:table-cell table:style-name="ce14" office:value-type="string">
            <text:p>Hennigsdorf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table:number-columns-repeated="33"/>
        </table:table-row>
        <table:table-row table:style-name="ro1">
          <table:table-cell office:value-type="string">
            <text:p>VKC/FE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468">
            <text:p>468</text:p>
          </table:table-cell>
          <table:table-cell table:number-columns-repeated="33"/>
        </table:table-row>
        <table:table-row table:style-name="ro1">
          <table:table-cell office:value-type="string">
            <text:p>SSV</text:p>
          </table:table-cell>
          <table:table-cell office:value-type="string">
            <text:p>gesamt</text:p>
          </table:table-cell>
          <table:table-cell office:value-type="float" office:value="32">
            <text:p>32</text:p>
          </table:table-cell>
          <table:table-cell office:value-type="float" office:value="220">
            <text:p>220</text:p>
          </table:table-cell>
          <table:table-cell/>
          <table:table-cell office:value-type="float" office:value="52">
            <text:p>52</text:p>
          </table:table-cell>
          <table:table-cell office:value-type="float" office:value="377">
            <text:p>377</text:p>
          </table:table-cell>
          <table:table-cell table:number-columns-repeated="33"/>
        </table:table-row>
        <table:table-row table:style-name="ro1">
          <table:table-cell table:number-columns-repeated="40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2">
            <text:p>32</text:p>
          </table:table-cell>
          <table:table-cell office:value-type="float" office:value="220">
            <text:p>220</text:p>
          </table:table-cell>
          <table:table-cell/>
          <table:table-cell office:value-type="float" office:value="206">
            <text:p>206</text:p>
          </table:table-cell>
          <table:table-cell office:value-type="float" office:value="1218">
            <text:p>1218</text:p>
          </table:table-cell>
          <table:table-cell table:number-columns-repeated="33"/>
        </table:table-row>
        <table:table-row table:style-name="ro1" table:number-rows-repeated="1048537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1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6T14:05:34.62</meta:creation-date>
    <dc:date>2026-02-15T20:11:15.80</dc:date>
    <meta:editing-duration>PT3H32M34S</meta:editing-duration>
    <meta:editing-cycles>8</meta:editing-cycles>
    <meta:generator>OpenOffice/4.1.14$Win32 OpenOffice.org_project/4114m1$Build-9811</meta:generator>
    <meta:document-statistic meta:table-count="3" meta:cell-count="296" meta:object-count="0"/>
  </office:meta>
</office:document-meta>
</file>