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21/22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office:value-type="string">
            <text:p>:23</text:p>
          </table:table-cell>
          <table:table-cell office:value-type="float" office:value="38">
            <text:p>38</text:p>
          </table:table-cell>
          <table:table-cell/>
          <table:table-cell table:style-name="ce5" office:value-type="string" table:number-columns-spanned="3" table:number-rows-spanned="3">
            <text:p>* Rückspiel am 22. Spieltag nicht ausgetragen, <text:s text:c="28"/>Spiel blieb ohne Wertung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118">
            <text:p>118</text:p>
          </table:table-cell>
          <table:table-cell office:value-type="string">
            <text:p>:42</text:p>
          </table:table-cell>
          <table:table-cell office:value-type="float" office:value="34">
            <text:p>34</text:p>
          </table:table-cell>
          <table:table-cell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99.5">
            <text:p>99,5</text:p>
          </table:table-cell>
          <table:table-cell office:value-type="string">
            <text:p>:60,5</text:p>
          </table:table-cell>
          <table:table-cell office:value-type="float" office:value="30">
            <text:p>30</text:p>
          </table:table-cell>
          <table:table-cell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101.5">
            <text:p>101,5</text:p>
          </table:table-cell>
          <table:table-cell office:value-type="string">
            <text:p>:58,5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string">
            <text:p>:76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Victoria Bamberg *</text:p>
          </table:table-cell>
          <table:covered-table-cell table:number-columns-repeated="2"/>
          <table:table-cell office:value-type="float" office:value="19">
            <text:p>19</text:p>
          </table:table-cell>
          <table:table-cell office:value-type="float" office:value="65.5">
            <text:p>65,5</text:p>
          </table:table-cell>
          <table:table-cell office:value-type="string">
            <text:p>:86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V Wernburg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72.5">
            <text:p>72,5</text:p>
          </table:table-cell>
          <table:table-cell office:value-type="string">
            <text:p>:87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portfreunde Friedrichshafen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68.5">
            <text:p>68,5</text:p>
          </table:table-cell>
          <table:table-cell office:value-type="string">
            <text:p>:91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string">
            <text:p>:109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TSG Kaiserslautern *</text:p>
          </table:table-cell>
          <table:covered-table-cell table:number-columns-repeated="2"/>
          <table:table-cell office:value-type="float" office:value="19">
            <text:p>19</text:p>
          </table:table-cell>
          <table:table-cell office:value-type="float" office:value="41.5">
            <text:p>41,5</text:p>
          </table:table-cell>
          <table:table-cell office:value-type="string">
            <text:p>:110,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SKC Kleeblatt Berlin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string">
            <text:p>:127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09:29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8T09:16:17.76</meta:creation-date>
    <dc:date>2026-04-18T09:29:04.93</dc:date>
    <meta:editing-duration>PT12M47S</meta:editing-duration>
    <meta:editing-cycles>1</meta:editing-cycles>
    <meta:document-statistic meta:table-count="3" meta:cell-count="73" meta:object-count="0"/>
    <meta:generator>OpenOffice/4.1.14$Win32 OpenOffice.org_project/4114m1$Build-9811</meta:generator>
  </office:meta>
</office:document-meta>
</file>