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G Sportkegler Kiel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Fedde, Martin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7"/>
          <table:covered-table-cell/>
          <table:table-cell office:value-type="string" table:number-columns-spanned="8" table:number-rows-spanned="1">
            <text:p>- 3. Platz Dreibahnen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U23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Dreibahnen Herren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Herren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Dreibahnen Herren 2023/24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G Bordesholm/Rendsburg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4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U23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U23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Herren Doppel 2021/22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TSV Owschlag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3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Doppel Jugend A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Jugend A 2016/17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5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1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1">
          <table:table-cell table:style-name="ce5" office:value-type="string">
            <text:p>Sportkegler</text:p>
          </table:table-cell>
          <table:table-cell office:value-type="string">
            <text:p>2022/23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9">
            <text:p>9</text:p>
          </table:table-cell>
          <table:table-cell office:value-type="float" office:value="25.5">
            <text:p>25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43">
            <text:p>43</text:p>
          </table:table-cell>
          <table:table-cell office:value-type="float" office:value="151.5">
            <text:p>151,5</text:p>
          </table:table-cell>
          <table:table-cell/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1" table:number-rows-repeated="104856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30">30.01.2026</text:date>, <text:time>17:01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24T23:02:31.52</meta:creation-date>
    <dc:date>2026-01-30T17:01:19.61</dc:date>
    <meta:editing-duration>PT6H8M57S</meta:editing-duration>
    <meta:editing-cycles>3</meta:editing-cycles>
    <meta:generator>OpenOffice/4.1.14$Win32 OpenOffice.org_project/4114m1$Build-9811</meta:generator>
    <meta:document-statistic meta:table-count="3" meta:cell-count="45" meta:object-count="0"/>
  </office:meta>
</office:document-meta>
</file>