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table:style-name="ce3"/>
          <table:table-cell table:style-name="ce2" office:value-type="string" table:number-columns-spanned="8" table:number-rows-spanned="1">
            <text:p>Erfolge als Kegler von SG Sportkegler Kiel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Kröger, Niklas</text:p>
          </table:table-cell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3"/>
          <table:covered-table-cell/>
          <table:table-cell office:value-type="string" table:number-columns-spanned="8" table:number-rows-spanned="1">
            <text:p>- 6. Platz U23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Dreibahnen Herren mit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8. Platz Dreibahnen U23 2024/25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G Holstei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4"/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Herren mit der Kreisauswahl 2023/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1. Platz Dreibahnen U23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U23 2023/24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G Stormarn-Segeberg-Trappenkamp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2"/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U18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U18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Dreibahnen Mixed U18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Dreibahnen Doppel U18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Dreibahnen Mixed U18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Doppel U18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Dreibahnen Doppel U14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Dreibahnen Mixed U14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U14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6. Platz Jugend B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2. Platz Jugend B 2015/16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46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3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3">
          <table:table-cell office:value-type="string">
            <text:p>St.-Se.-Tr.</text:p>
          </table:table-cell>
          <table:table-cell office:value-type="string">
            <text:p>2019/20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52">
            <text:p>52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0/2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1/22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table:number-columns-repeated="9"/>
        </table:table-row>
        <table:table-row table:style-name="ro3">
          <table:table-cell table:number-columns-repeated="16"/>
        </table:table-row>
        <table:table-row table:style-name="ro3">
          <table:table-cell table:style-name="ce6" office:value-type="string">
            <text:p>Sportkegler</text:p>
          </table:table-cell>
          <table:table-cell office:value-type="string">
            <text:p>2024/25</text:p>
          </table:table-cell>
          <table:table-cell office:value-type="float" office:value="2">
            <text:p>2</text:p>
          </table:table-cell>
          <table:table-cell office:value-type="float" office:value="7.5">
            <text:p>7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11">
            <text:p>11</text:p>
          </table:table-cell>
          <table:table-cell office:value-type="float" office:value="51.5">
            <text:p>51,5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/>
          <table:table-cell office:value-type="float" office:value="29">
            <text:p>29</text:p>
          </table:table-cell>
          <table:table-cell office:value-type="float" office:value="128">
            <text:p>128</text:p>
          </table:table-cell>
          <table:table-cell table:number-columns-repeated="9"/>
        </table:table-row>
        <table:table-row table:style-name="ro3" table:number-rows-repeated="1048563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30">30.01.2026</text:date>, <text:time>16:58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24T22:45:48.04</meta:creation-date>
    <dc:date>2026-01-30T16:58:33.48</dc:date>
    <meta:editing-duration>PT6H23M38S</meta:editing-duration>
    <meta:editing-cycles>4</meta:editing-cycles>
    <meta:generator>OpenOffice/4.1.14$Win32 OpenOffice.org_project/4114m1$Build-9811</meta:generator>
    <meta:document-statistic meta:table-count="3" meta:cell-count="54" meta:object-count="0"/>
  </office:meta>
</office:document-meta>
</file>