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Bundesliga Herren 2016/17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SKV Rot-Weiß Zerbst 1999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113.5">
            <text:p>113,5</text:p>
          </table:table-cell>
          <table:table-cell office:value-type="string">
            <text:p>:30,5</text:p>
          </table:table-cell>
          <table:table-cell office:value-type="float" office:value="33">
            <text:p>33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SKC Victoria Bamber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103">
            <text:p>103</text:p>
          </table:table-cell>
          <table:table-cell office:value-type="string">
            <text:p>:41</text:p>
          </table:table-cell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SKC Staffelstein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93">
            <text:p>93</text:p>
          </table:table-cell>
          <table:table-cell office:value-type="string">
            <text:p>:51</text:p>
          </table:table-cell>
          <table:table-cell office:value-type="float" office:value="25">
            <text:p>2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KC Schwabsberg 1953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92">
            <text:p>92</text:p>
          </table:table-cell>
          <table:table-cell office:value-type="string">
            <text:p>:52</text:p>
          </table:table-cell>
          <table:table-cell office:value-type="float" office:value="24">
            <text:p>2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KRC Kipfenber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63.5">
            <text:p>63,5</text:p>
          </table:table-cell>
          <table:table-cell office:value-type="string">
            <text:p>:80,5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SKC Nibelungen Lorsch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string">
            <text:p>:72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Aufw. Donauperle Straubin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59">
            <text:p>59</text:p>
          </table:table-cell>
          <table:table-cell office:value-type="string">
            <text:p>:85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TSV Breitengüßbach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string">
            <text:p>:89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ESV Lok Rudolstadt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string">
            <text:p>:106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FSV Erlangen-Bruck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string">
            <text:p>:113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 table:number-rows-repeated="104856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8">18.04.2026</text:date>, <text:time>11:06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7T19:18:08.19</meta:creation-date>
    <dc:date>2026-04-18T11:06:13.71</dc:date>
    <meta:editing-duration>PT7M3S</meta:editing-duration>
    <meta:editing-cycles>2</meta:editing-cycles>
    <meta:generator>OpenOffice/4.1.14$Win32 OpenOffice.org_project/4114m1$Build-9811</meta:generator>
    <meta:document-statistic meta:table-count="3" meta:cell-count="66" meta:object-count="0"/>
  </office:meta>
</office:document-meta>
</file>