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Ruppert, Axe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10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table:number-columns-repeated="9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3:17:51.20</meta:creation-date>
    <dc:date>2026-02-15T20:19:49.75</dc:date>
    <meta:editing-duration>PT9H48M18S</meta:editing-duration>
    <meta:editing-cycles>3</meta:editing-cycles>
    <meta:generator>OpenOffice/4.1.14$Win32 OpenOffice.org_project/4114m1$Build-9811</meta:generator>
    <meta:document-statistic meta:table-count="3" meta:cell-count="32" meta:object-count="0"/>
  </office:meta>
</office:document-meta>
</file>