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eins, Annik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4"/>
          <table:covered-table-cell/>
          <table:table-cell table:style-name="ce4" office:value-type="string" table:number-columns-spanned="8" table:number-rows-spanned="1">
            <text:p>- Deutsche Meisteri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6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9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niorinn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niorinn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niorinn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Juniorinn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B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B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A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B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gend B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BWR/SF Hu.</text:p>
          </table:table-cell>
          <table:table-cell office:value-type="string">
            <text:p>2011/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 office:value-type="string">
            <text:p>SF Husum</text:p>
          </table:table-cell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8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Team 08-19</text:p>
          </table:table-cell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03.5">
            <text:p>10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42.5">
            <text:p>42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24">
            <text:p>124</text:p>
          </table:table-cell>
          <table:table-cell office:value-type="float" office:value="1124">
            <text:p>1124</text:p>
          </table:table-cell>
          <table:table-cell table:number-columns-repeated="12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07:25.01</meta:creation-date>
    <dc:date>2025-11-11T13:15:06.65</dc:date>
    <meta:editing-duration>PT4H52M56S</meta:editing-duration>
    <meta:editing-cycles>5</meta:editing-cycles>
    <meta:generator>OpenOffice/4.1.14$Win32 OpenOffice.org_project/4114m1$Build-9811</meta:generator>
    <meta:document-statistic meta:table-count="3" meta:cell-count="102" meta:object-count="0"/>
  </office:meta>
</office:document-meta>
</file>