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KSC Neu-Plötz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Sandow, Sandra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3"/>
          <table:covered-table-cell/>
          <table:table-cell table:style-name="ce4" office:value-type="string" table:number-columns-spanned="8" table:number-rows-spanned="1">
            <text:p>- 8. Platz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10. Platz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Damen 2014/1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12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1">01.11.2025</text:date>, <text:time>18:52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3T09:49:50.11</meta:creation-date>
    <dc:date>2025-11-01T18:52:54.06</dc:date>
    <meta:editing-duration>PT3H7M44S</meta:editing-duration>
    <meta:editing-cycles>3</meta:editing-cycles>
    <meta:generator>OpenOffice/4.1.14$Win32 OpenOffice.org_project/4114m1$Build-9811</meta:generator>
    <meta:document-statistic meta:table-count="3" meta:cell-count="16" meta:object-count="0"/>
  </office:meta>
</office:document-meta>
</file>