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4" table:default-cell-style-name="ce1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MPSV 95 Königs Wusterhausen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2" table:number-rows-spanned="1">
            <text:p>Magalowski, Liane</text:p>
          </table:table-cell>
          <table:covered-table-cell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number-columns-spanned="2" table:number-rows-spanned="8"/>
          <table:covered-table-cell/>
          <table:table-cell office:value-type="string" table:number-columns-spanned="8" table:number-rows-spanned="1">
            <text:p>- 6. Platz Damen B 2022/2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B 2024/2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A 2021/2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B 2022/23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B 2024/2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B 2025/2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24/25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1048563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Liga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28"/>
        </table:table-row>
        <table:table-row table:style-name="ro1" table:number-rows-repeated="1048572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5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6:36:27.59</meta:creation-date>
    <dc:date>2026-01-24T20:50:27.51</dc:date>
    <meta:editing-duration>PT8M8S</meta:editing-duration>
    <meta:editing-cycles>4</meta:editing-cycles>
    <meta:generator>OpenOffice/4.1.14$Win32 OpenOffice.org_project/4114m1$Build-9811</meta:generator>
    <meta:document-statistic meta:table-count="3" meta:cell-count="12" meta:object-count="0"/>
  </office:meta>
</office:document-meta>
</file>