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ortkegler Kiel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Bäumer<text:span text:style-name="T1"> früher</text:span>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Felgendreher, Britta</text:p>
          </table:table-cell>
          <table:covered-table-cell/>
          <table:table-cell office:value-type="string" table:number-columns-spanned="8" table:number-rows-spanned="1">
            <text:p>- 3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office:value-type="string" table:number-columns-spanned="8" table:number-rows-spanned="1">
            <text:p>- 5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 table:number-columns-repeated="10"/>
          <table:table-cell table:number-columns-repeated="5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ETV Fortuna Kiel</text:p>
          </table:table-cell>
          <table:covered-table-cell table:number-columns-repeated="7"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9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Ellerbeker T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- 2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- 2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8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9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9. Platz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9. Platz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10. Platz Mixed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13. Platz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13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14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15. Platz Damen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17. Platz Damen Doppel 2007/0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Ellerbeker TV</text:p>
          </table:table-cell>
          <table:table-cell office:value-type="string">
            <text:p>2001/02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5" office:value-type="string">
            <text:p>ETV/Fortuna</text:p>
          </table:table-cell>
          <table:table-cell office:value-type="string">
            <text:p>2011/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Ellerbeker TV</text:p>
          </table:table-cell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103">
            <text:p>10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89.5">
            <text:p>8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Sportkegler</text:p>
          </table:table-cell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62.5">
            <text:p>6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63">
            <text:p>163</text:p>
          </table:table-cell>
          <table:table-cell office:value-type="float" office:value="1253">
            <text:p>1253</text:p>
          </table:table-cell>
          <table:table-cell table:number-columns-repeated="12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6:38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4:53:43.41</meta:creation-date>
    <dc:date>2025-11-11T16:38:59.46</dc:date>
    <meta:editing-duration>P1DT3H51M12S</meta:editing-duration>
    <meta:editing-cycles>7</meta:editing-cycles>
    <meta:generator>OpenOffice/4.1.14$Win32 OpenOffice.org_project/4114m1$Build-9811</meta:generator>
    <meta:document-statistic meta:table-count="3" meta:cell-count="88" meta:object-count="0"/>
  </office:meta>
</office:document-meta>
</file>