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Kähler, Christoph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office:value-type="string" table:number-columns-spanned="8" table:number-rows-spanned="1">
            <text:p>- 5. Platz U23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U23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Doppel 2022/2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Fidelio/Fortuna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U23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U18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U18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Jugend B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Doppe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23. Platz Jugend A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3. Platz Jugend A 2016/17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5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4" office:value-type="string">
            <text:p>Fidelio/Fort.</text:p>
          </table:table-cell>
          <table:table-cell office:value-type="string">
            <text:p>2021/2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portkegler</text:p>
          </table:table-cell>
          <table:table-cell office:value-type="string">
            <text:p>2022/23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15">
            <text:p>15</text:p>
          </table:table-cell>
          <table:table-cell office:value-type="float" office:value="78.5">
            <text:p>78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27">
            <text:p>27</text:p>
          </table:table-cell>
          <table:table-cell office:value-type="float" office:value="123.5">
            <text:p>123,5</text:p>
          </table:table-cell>
          <table:table-cell/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table:number-columns-repeated="9"/>
        </table:table-row>
        <table:table-row table:style-name="ro3" table:number-rows-repeated="1048564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.01.2026</text:date>, <text:time>17:02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3:04:03.08</meta:creation-date>
    <dc:date>2026-01-30T17:02:42.77</dc:date>
    <meta:editing-duration>PT6H33M</meta:editing-duration>
    <meta:editing-cycles>4</meta:editing-cycles>
    <meta:generator>OpenOffice/4.1.14$Win32 OpenOffice.org_project/4114m1$Build-9811</meta:generator>
    <meta:document-statistic meta:table-count="3" meta:cell-count="46" meta:object-count="0"/>
  </office:meta>
</office:document-meta>
</file>