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3" style:family="table-cell" style:parent-style-name="Default" style:data-style-name="N37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26" table:default-cell-style-name="ce1"/>
        <table:table-row table:style-name="ro1">
          <table:table-cell table:number-columns-repeated="26"/>
        </table:table-row>
        <table:table-row table:style-name="ro1">
          <table:table-cell/>
          <table:table-cell table:style-name="Default" table:number-columns-repeated="2"/>
          <table:table-cell table:number-columns-repeated="23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SpG Eberswalde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table-cell table:style-name="ce2" office:value-type="string" table:number-columns-spanned="2" table:number-rows-spanned="1">
            <text:p>Wesemann, Sandr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table-cell table:number-columns-spanned="2" table:number-rows-spanned="35"/>
          <table:covered-table-cell/>
          <table:table-cell table:style-name="ce4" office:value-type="string" table:number-columns-spanned="8" table:number-rows-spanned="1">
            <text:p>- 2. Platz Damen mit der Kreisauswahl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mit der Kreisauswahl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mit der Kreisauswah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Damen mit der Kreisauswahl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Mixed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amen mit der Kreisauswahl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3. Platz Damen Doppel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Mixed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22/23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reibahnen Damen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Doppel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Doppel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Mixed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mit der Kreisauswahl 2023/2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reibahnen Damen mit der Kreisauswahl 2021/2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2022/2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22/23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Regionalmeisterin Mixed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2024/25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Mixed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2024/25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FE 27 Spandau/Hansa Berlin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table-cell table:number-columns-spanned="2" table:number-rows-spanned="28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Damen mit der Kreisauswahl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4. Platz Dreibahnen Damen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4. Platz Dreibahnen Damen mit der Kreisauswahl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Damen mit der Kreisauswahl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Damen mit der Kreisauswahl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8. Platz Dreibahnen Damen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3. Platz Damen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4. Platz Damen Doppel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5. Platz Damen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6. Platz Mixed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8. Platz Damen Doppel 2018/19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amen mit der Kreisauswahl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reibahnen Damen mit der Kreisauswahl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reibahnen Damen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reibahnen Damen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Doppel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Mixed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mit der Kreisauswahl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Damen 2017/1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3. Platz Damen Doppel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4. Platz Mixed 2018/19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Kreismeisterin Damen Doppel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2018/1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Mixed 2018/19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Nine Pin Hamburg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table-cell table:number-columns-spanned="2" table:number-rows-spanned="24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amen Doppel 2013/1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amen Doppel 2015/1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reibahnen Damen mit der Kreisauswahl 2012/1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amen mit der Kreisauswahl 2013/1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amen mit der Kreisauswahl 2015/1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Dreibahnen Damen 2012/1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Damen Doppel 2012/1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Damen mit der Kreisauswahl 2012/1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3. Platz Damen Doppel 2014/1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3. Platz Damen Doppel 2016/17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4. Platz Mixed 2015/1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4. Platz Damen mit der Kreisauswahl 2014/1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4. Platz Dreibahnen Damen mit der Kreisauswahl 2016/17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5. Platz Damen mit der Kreisauswahl 2016/17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Damen 2012/1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Damen 2015/1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Mixed 2014/1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Dreibahnen Damen mit der Kreisauswahl 2013/1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7. Platz Mixed 2016/17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1. Platz Dreibahnen Damen 2013/1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3. Platz Dreibahnen Damen 2016/17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4. Platz Damen 2014/1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8. Platz Damen 2016/17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Nine Pin Hamburg II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table-cell table:number-columns-spanned="2" table:number-rows-spanned="5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Mixed 2011/1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mit der Kreisauswahl 2011/1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4. Platz Damen 2011/1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6. Platz Damen Doppel 2011/12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Rot-Weiß Hamburg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table-cell table:number-columns-spanned="2" table:number-rows-spanned="18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Juniorinnen 2007/0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Mixed 2009/10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amen mit der Kreisauswahl 2007/0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reibahnen Damen mit der Kreisauswahl 2008/0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r Meisterin Damen mit der Kreisauswahl 2008/0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Mixed 2007/0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Mixed 2008/0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Doppel 2010/11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reibahnen Damen mit der Kreisauswahl 2007/0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Damen Doppel 2009/10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Damen mit der Kreisauswahl 2010/11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4. Platz Damen 2009/10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4. Platz Damen mit der Kreisauswahl 2009/10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7. Platz Damen Doppel 2007/0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9. Platz Damen Doppel 2008/0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0. Platz Dreibahnen Juniorinnen 2007/08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3. Platz Damen 2008/09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SpG Spandau</text:p>
          </table:table-cell>
          <table:covered-table-cell table:number-columns-repeated="7"/>
          <table:table-cell table:number-columns-repeated="15"/>
        </table:table-row>
        <table:table-row table:style-name="ro2">
          <table:table-cell/>
          <table:table-cell table:style-name="Default" table:number-columns-spanned="2" table:number-rows-spanned="21"/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A 2002/0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Jugend A 2002/0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Jugend A Doppel 2001/0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A mit der Kreisauswahl 2001/0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B 1998/9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A 2001/0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niorinnen 2004/0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mit der Kreisauswahl 1999/2000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A Doppel 2000/01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mit der Kreisauswahl 1998/99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niorinnen 2005/06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niorinnen 2003/0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Doppel 2002/03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00/01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A 2000/01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2001/02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niorinnen 2004/05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03/04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2000/01</text:p>
          </table:table-cell>
          <table:covered-table-cell table:number-columns-repeated="7"/>
          <table:table-cell table:number-columns-repeated="1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04/05</text:p>
          </table:table-cell>
          <table:covered-table-cell table:number-columns-repeated="7"/>
          <table:table-cell table:number-columns-repeated="15"/>
        </table:table-row>
        <table:table-row table:style-name="ro1" table:number-rows-repeated="10484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Liga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BB Landesliga</text:p>
          </table:table-cell>
          <table:covered-table-cell/>
          <table:table-cell table:number-columns-repeated="24"/>
        </table:table-row>
        <table:table-row table:style-name="ro1">
          <table:table-cell table:style-name="ce9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4"/>
        </table:table-row>
        <table:table-row table:style-name="ro1">
          <table:table-cell office:value-type="string">
            <text:p>Spandau</text:p>
          </table:table-cell>
          <table:table-cell office:value-type="string">
            <text:p>2005/06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27"/>
        </table:table-row>
        <table:table-row table:style-name="ro1">
          <table:table-cell table:style-name="ce9" office:value-type="string">
            <text:p>RW Hamburg</text:p>
          </table:table-cell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27"/>
        </table:table-row>
        <table:table-row table:style-name="ro1">
          <table:table-cell office:value-type="string">
            <text:p>Nine Pin II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table:number-columns-repeated="27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03">
            <text:p>103</text:p>
          </table:table-cell>
          <table:table-cell table:number-columns-repeated="27"/>
        </table:table-row>
        <table:table-row table:style-name="ro1">
          <table:table-cell office:value-type="string">
            <text:p>FE/Hansa</text:p>
          </table:table-cell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11" office:value-type="string" table:number-columns-spanned="5" table:number-rows-spanned="1">
            <text:p>keine Spiele</text:p>
          </table:table-cell>
          <table:covered-table-cell table:number-columns-repeated="4"/>
          <table:table-cell table:number-columns-repeated="24"/>
        </table:table-row>
        <table:table-row table:style-name="ro1">
          <table:table-cell table:style-name="ce10" office:value-type="string">
            <text:p>Eberswalde</text:p>
          </table:table-cell>
          <table:table-cell office:value-type="string">
            <text:p>2021/2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27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25/26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7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93">
            <text:p>193</text:p>
          </table:table-cell>
          <table:table-cell office:value-type="float" office:value="1610">
            <text:p>1610</text:p>
          </table:table-cell>
          <table:table-cell/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table:number-columns-repeated="24"/>
        </table:table-row>
        <table:table-row table:style-name="ro1" table:number-rows-repeated="1048548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14"/>
        <table:table-column table:style-name="co1" table:number-columns-repeated="9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vom SC Einheit Luckau</text:p>
          </table:table-cell>
          <table:covered-table-cell table:number-columns-repeated="4"/>
          <table:table-cell table:style-name="ce1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5" office:value-type="string">
            <text:p>Liga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3" table:number-rows-spanned="1">
            <text:p>Luckau</text:p>
          </table:table-cell>
          <table:covered-table-cell table:number-columns-repeated="2" table:style-name="ce3"/>
          <table:table-cell table:style-name="ce4" office:value-type="float" office:value="908">
            <text:p>908</text:p>
          </table:table-cell>
          <table:table-cell table:style-name="ce12" office:value-type="date" office:date-value="2025-11-08">
            <text:p>08.11.25</text:p>
          </table:table-cell>
          <table:table-cell table:style-name="ce16" office:value-type="string">
            <text:p>L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3" office:value-type="date" office:date-value="2025-09-13">
            <text:p>13.09.25</text:p>
          </table:table-cell>
          <table:table-cell office:value-type="string">
            <text:p>L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13" office:value-type="date" office:date-value="2025-10-11">
            <text:p>11.10.25</text:p>
          </table:table-cell>
          <table:table-cell office:value-type="string">
            <text:p>LL</text:p>
          </table:table-cell>
          <table:table-cell table:number-columns-repeated="9"/>
        </table:table-row>
        <table:table-row table:style-name="ro1" table:number-rows-repeated="2"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der SpG Eberswalde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5" office:value-type="string">
            <text:p>Liga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berswalde (Westend)</text:p>
          </table:table-cell>
          <table:covered-table-cell table:number-columns-repeated="2"/>
          <table:table-cell office:value-type="float" office:value="916">
            <text:p>916</text:p>
          </table:table-cell>
          <table:table-cell table:style-name="ce13" office:value-type="date" office:date-value="2021-11-06">
            <text:p>06.11.21</text:p>
          </table:table-cell>
          <table:table-cell office:value-type="string">
            <text:p>L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Außengas.)</text:p>
          </table:table-cell>
          <table:covered-table-cell table:number-columns-repeated="2"/>
          <table:table-cell office:value-type="float" office:value="915">
            <text:p>915</text:p>
          </table:table-cell>
          <table:table-cell table:style-name="ce13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911">
            <text:p>911</text:p>
          </table:table-cell>
          <table:table-cell table:style-name="ce13" office:value-type="date" office:date-value="2022-02-05">
            <text:p>05.02.22</text:p>
          </table:table-cell>
          <table:table-cell office:value-type="string">
            <text:p>L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Bahnen 1-4)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13" office:value-type="date" office:date-value="2023-04-01">
            <text:p>01.04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Bahnen 5-8)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13" office:value-type="date" office:date-value="2025-03-22">
            <text:p>22.03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Außengassen)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13" office:value-type="date" office:date-value="2022-09-11">
            <text:p>11.09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Innengassen)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3" office:value-type="date" office:date-value="2022-09-11">
            <text:p>11.09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d Segeberg (Außengassen)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3" office:value-type="date" office:date-value="2023-09-10">
            <text:p>10.09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Außengassen)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3" office:value-type="date" office:date-value="2024-12-01">
            <text:p>01.1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Außengassen)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13" office:value-type="date" office:date-value="2023-02-26">
            <text:p>26.02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? neutral BB-LL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13" office:value-type="date" office:date-value="2022-01-22">
            <text:p>22.01.22</text:p>
          </table:table-cell>
          <table:table-cell office:value-type="string">
            <text:p>L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Innengassen)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3" office:value-type="date" office:date-value="2023-01-22">
            <text:p>22.0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d Segeberg (Innengassen)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3" office:value-type="date" office:date-value="2023-09-10">
            <text:p>10.09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Innengas.)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13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kloster (Innengassen)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13" office:value-type="date" office:date-value="2024-09-15">
            <text:p>15.09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-Bergedorf (Außengas.)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13" office:value-type="date" office:date-value="2022-11-27">
            <text:p>27.11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-Bergedorf (Innengas.)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13" office:value-type="date" office:date-value="2022-11-27">
            <text:p>27.11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Außengassen)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13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Winsen/Luhe (Außengassen)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13" office:value-type="date" office:date-value="2025-02-23">
            <text:p>23.02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Auß.)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13" office:value-type="date" office:date-value="2025-01-26">
            <text:p>26.01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Innengassen)</text:p>
          </table:table-cell>
          <table:covered-table-cell table:number-columns-repeated="2"/>
          <table:table-cell office:value-type="float" office:value="871">
            <text:p>871</text:p>
          </table:table-cell>
          <table:table-cell table:style-name="ce13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Innengassen)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13" office:value-type="date" office:date-value="2023-02-26">
            <text:p>26.02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kloster (Außengassen)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13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Inn.)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13" office:value-type="date" office:date-value="2025-01-26">
            <text:p>26.01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Winsen/Luhe (Innengassen)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13" office:value-type="date" office:date-value="2025-02-23">
            <text:p>23.02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6" table:number-rows-spanned="1">
            <text:p>Bahnbestwerte als Keglerin der FE 27 Spandau/Hansa Berlin</text:p>
          </table:table-cell>
          <table:covered-table-cell table:number-columns-repeated="5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5" office:value-type="string">
            <text:p>Liga</text:p>
          </table:table-cell>
          <table:table-cell table:number-columns-repeated="9"/>
        </table:table-row>
        <table:table-row table:style-name="ro1" table:number-rows-repeated="104853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9:4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3T18:08:46.16</meta:creation-date>
    <dc:date>2025-11-18T19:40:45.27</dc:date>
    <meta:editing-duration>PT11H37M40S</meta:editing-duration>
    <meta:editing-cycles>19</meta:editing-cycles>
    <meta:generator>OpenOffice/4.1.14$Win32 OpenOffice.org_project/4114m1$Build-9811</meta:generator>
    <meta:document-statistic meta:table-count="3" meta:cell-count="348" meta:object-count="0"/>
  </office:meta>
</office:document-meta>
</file>