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ce2" office:value-type="string" table:number-columns-spanned="2" table:number-rows-spanned="1">
            <text:p>Lerche, Marco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ce12" table:number-columns-spanned="2" table:number-rows-spanned="157"/>
          <table:covered-table-cell/>
          <table:table-cell table:style-name="ce13" office:value-type="string" table:number-columns-spanned="8" table:number-rows-spanned="1">
            <text:p>- Deutscher Meister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Dreibahnen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Junioren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Dreibahnen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Dreibahnen Mixed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Jugend A mit der Kreisauswahl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Meister Jugend A mit der Kreisauswahl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Deutscher Vizemeister Dreibahnen Doppel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3. Platz Dreibahnen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13" office:value-type="string" table:number-columns-spanned="8" table:number-rows-spanned="1">
            <text:p>- 3. Platz Dreibahnen Mixed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annschaft Jugend A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nioren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oppel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A mit der Kreisauswahl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23/2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en 2000/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Herren 2010/1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nioren 2000/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Jugend A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Dreibahnen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Dreibahnen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Dreibahnen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Dreibahnen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Junioren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Dreibahnen Junioren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Dreibahnen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Landesmeister Mixed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annschaftsmeister Jugend A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mit der Kreisauswahl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mit der Kreisauswahl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mit der Kreisauswahl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mit der Kreisauswahl Her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Jugend A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Junioren 2000/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Dreibahnen Junioren 2000/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Dreibahnen Herren 2010/1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Herren Doppel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8/0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9/1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0/1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23/2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A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00/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en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0/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2012/1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nioren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2008/0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2021/2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2023/2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Herren 2009/1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16. Platz Mixed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Junioren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Herren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Herren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Herren Doppel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Mixed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Herren Doppel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00/20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9. Platz Herren Doppel 2009/1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 (nur Plätze 1-3, außer Jugend)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Jugend A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Herren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Mixed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Mixed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Mixed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00/200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schaft (nur 1. Plätze)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Jugend A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Jugend A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en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en 2002/0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en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11/12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PSV Königs Wusterhausen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1994/95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1048409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ga" table:style-name="ta1" table:print="false">
        <table:table-column table:style-name="co1" table:number-columns-repeated="30" table:default-cell-style-name="ce1"/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1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 </text:p>
          </table:table-cell>
          <table:table-cell office:value-type="string">
            <text:p>Pkt.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.5">
            <text:p>10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62.5">
            <text:p>162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9.5">
            <text:p>59,5</text:p>
          </table:table-cell>
          <table:table-cell/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20">
            <text:p>20</text:p>
          </table:table-cell>
          <table:table-cell office:value-type="float" office:value="102.5">
            <text:p>102,5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20">
            <text:p>20</text:p>
          </table:table-cell>
          <table:table-cell office:value-type="float" office:value="102.5">
            <text:p>102,5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82.5">
            <text:p>82,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52.5">
            <text:p>52,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68.5">
            <text:p>68,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2"/>
          <table:table-cell table:number-columns-repeated="2" office:value-type="float" office:value="2">
            <text:p>2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46.5">
            <text:p>46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68.5">
            <text:p>68,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"/>
          <table:table-cell office:value-type="float" office:value="6">
            <text:p>6</text:p>
          </table:table-cell>
          <table:table-cell office:value-type="float" office:value="72.5">
            <text:p>72,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26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83">
            <text:p>183</text:p>
          </table:table-cell>
          <table:table-cell office:value-type="float" office:value="1306">
            <text:p>1306</text:p>
          </table:table-cell>
          <table:table-cell/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/>
          <table:table-cell office:value-type="float" office:value="7">
            <text:p>7</text:p>
          </table:table-cell>
          <table:table-cell office:value-type="float" office:value="90.5">
            <text:p>90,5</text:p>
          </table:table-cell>
          <table:table-cell/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/>
          <table:table-cell office:value-type="float" office:value="65">
            <text:p>65</text:p>
          </table:table-cell>
          <table:table-cell office:value-type="float" office:value="734">
            <text:p>734</text:p>
          </table:table-cell>
          <table:table-cell/>
          <table:table-cell office:value-type="float" office:value="15">
            <text:p>15</text:p>
          </table:table-cell>
          <table:table-cell office:value-type="float" office:value="93.5">
            <text:p>93,5</text:p>
          </table:table-cell>
          <table:table-cell table:number-columns-repeated="11"/>
        </table:table-row>
        <table:table-row table:style-name="ro1" table:number-rows-repeated="1048540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Bahnrekorde Liga" table:style-name="ta1" table:print="false">
        <table:table-column table:style-name="co1" table:number-columns-repeated="51" table:default-cell-style-name="ce1"/>
        <table:table-row table:style-name="ro1">
          <table:table-cell table:number-columns-repeated="51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46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style-name="ce4"/>
          <table:covered-table-cell table:style-name="ce4" office:value-type="string">
            <text:p>Ort</text:p>
          </table:covered-table-cell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style-name="ce4" office:value-type="string">
            <text:p>Holz 2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924">
            <text:p>924</text:p>
          </table:table-cell>
          <table:table-cell table:style-name="ce7" office:value-type="date" office:date-value="2007-02-11">
            <text:p>11.02.07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592">
            <text:p>1592</text:p>
          </table:table-cell>
          <table:table-cell table:style-name="ce8" office:value-type="date" office:date-value="1999-11-27">
            <text:p>27.11.99</text:p>
          </table:table-cell>
          <table:table-cell table:style-name="ce9" office:value-type="string">
            <text:p>LL-St.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Oranienburg (neu)</text:p>
          </table:table-cell>
          <table:covered-table-cell table:number-columns-repeated="2"/>
          <table:table-cell office:value-type="float" office:value="923">
            <text:p>923</text:p>
          </table:table-cell>
          <table:table-cell table:style-name="ce8" office:value-type="date" office:date-value="2022-09-18">
            <text:p>18.09.22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Hämmerling. B. 5-8)</text:p>
          </table:table-cell>
          <table:covered-table-cell table:number-columns-repeated="2"/>
          <table:table-cell office:value-type="float" office:value="920">
            <text:p>920</text:p>
          </table:table-cell>
          <table:table-cell table:style-name="ce8" office:value-type="date" office:date-value="2007-11-24">
            <text:p>24.11.07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416">
            <text:p>1416</text:p>
          </table:table-cell>
          <table:table-cell table:style-name="ce8" office:value-type="date" office:date-value="2005-02-13">
            <text:p>13.02.05</text:p>
          </table:table-cell>
          <table:table-cell table:style-name="ce11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Hämmerling. B. 1-4)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8" office:value-type="date" office:date-value="2006-11-12">
            <text:p>12.11.06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Am Anhalter) B. 27-30</text:p>
          </table:table-cell>
          <table:covered-table-cell table:number-columns-repeated="2"/>
          <table:table-cell office:value-type="float" office:value="908">
            <text:p>908</text:p>
          </table:table-cell>
          <table:table-cell table:style-name="ce8" office:value-type="date" office:date-value="2008-11-30">
            <text:p>30.11.08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Am Anhalter) B. 3-6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8" office:value-type="date" office:date-value="2007-11-25">
            <text:p>25.11.07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506">
            <text:p>1506</text:p>
          </table:table-cell>
          <table:table-cell table:style-name="ce8" office:value-type="date" office:date-value="2005-02-12">
            <text:p>12.02.05</text:p>
          </table:table-cell>
          <table:table-cell table:style-name="ce11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8" office:value-type="date" office:date-value="2011-10-22">
            <text:p>22.10.11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Hennigsdorf B. 5-8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8" office:value-type="date" office:date-value="2006-09-17">
            <text:p>17.09.06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506">
            <text:p>1506</text:p>
          </table:table-cell>
          <table:table-cell table:style-name="ce8" office:value-type="date" office:date-value="2003-10-05">
            <text:p>05.10.03</text:p>
          </table:table-cell>
          <table:table-cell table:style-name="ce11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Springe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8" office:value-type="date" office:date-value="2006-11-25">
            <text:p>25.11.06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Am Anhalter) B. 23-26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8" office:value-type="date" office:date-value="2007-01-28">
            <text:p>28.01.07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529">
            <text:p>1529</text:p>
          </table:table-cell>
          <table:table-cell table:style-name="ce8" office:value-type="date" office:date-value="2001-12-02">
            <text:p>02.12.01</text:p>
          </table:table-cell>
          <table:table-cell table:style-name="ce9" office:value-type="string">
            <text:p>2. BL</text:p>
          </table:table-cell>
          <table:table-cell/>
          <table:table-cell table:style-name="Default" table:number-columns-repeated="2"/>
          <table:table-cell table:number-columns-repeated="37"/>
        </table:table-row>
        <table:table-row table:style-name="ro1">
          <table:table-cell/>
          <table:table-cell office:value-type="string" table:number-columns-spanned="3" table:number-rows-spanned="1">
            <text:p>Rostock B. 3-6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9" office:value-type="date" office:date-value="2007-02-25">
            <text:p>25.02.07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8" office:value-type="date" office:date-value="2006-09-16">
            <text:p>16.09.06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515">
            <text:p>1515</text:p>
          </table:table-cell>
          <table:table-cell table:style-name="ce8" office:value-type="date" office:date-value="2003-10-04">
            <text:p>04.10.03</text:p>
          </table:table-cell>
          <table:table-cell table:style-name="ce11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8" office:value-type="date" office:date-value="2015-12-12">
            <text:p>12.12.15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Ilsenburg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8" office:value-type="date" office:date-value="2008-03-15">
            <text:p>15.03.08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8" office:value-type="date" office:date-value="2015-01-17">
            <text:p>17.01.15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8" office:value-type="date" office:date-value="2022-10-15">
            <text:p>15.10.22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4-7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8" office:value-type="date" office:date-value="2025-09-13">
            <text:p>13.09.25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8" office:value-type="date" office:date-value="2017-02-18">
            <text:p>18.02.17</text:p>
          </table:table-cell>
          <table:table-cell table:style-name="ce10" office:value-type="string">
            <text:p>2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10-10-30">
            <text:p>30.10.1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25-02-01">
            <text:p>01.02.25</text:p>
          </table:table-cell>
          <table:table-cell table:style-name="ce9" office:value-type="string">
            <text:p>1. LK</text:p>
          </table:table-cell>
          <table:table-cell/>
          <table:table-cell table:style-name="Default" table:number-columns-repeated="4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Uelzen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8" office:value-type="date" office:date-value="2007-11-10">
            <text:p>10.11.07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2"/>
          <table:table-cell table:style-name="Default"/>
          <table:table-cell table:number-columns-repeated="37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8" office:value-type="date" office:date-value="2024-09-21">
            <text:p>21.09.24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8" office:value-type="date" office:date-value="2020-10-24">
            <text:p>24.10.20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ce11"/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8" office:value-type="date" office:date-value="2015-11-21">
            <text:p>21.11.15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504">
            <text:p>1504</text:p>
          </table:table-cell>
          <table:table-cell table:style-name="ce8" office:value-type="date" office:date-value="1999-11-13">
            <text:p>13.11.99</text:p>
          </table:table-cell>
          <table:table-cell table:style-name="ce9" office:value-type="string">
            <text:p>LL-St.</text:p>
          </table:table-cell>
          <table:table-cell table:number-columns-repeated="2"/>
          <table:table-cell table:style-name="Default" table:number-columns-repeated="2"/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8" office:value-type="date" office:date-value="2023-12-09">
            <text:p>09.12.23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2"/>
          <table:table-cell table:style-name="Default"/>
          <table:table-cell table:number-columns-repeated="37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8" office:value-type="date" office:date-value="2024-09-15">
            <text:p>15.09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8" office:value-type="date" office:date-value="2009-02-01">
            <text:p>01.02.09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465">
            <text:p>1465</text:p>
          </table:table-cell>
          <table:table-cell table:style-name="ce8" office:value-type="date" office:date-value="2000-09-16">
            <text:p>16.09.00</text:p>
          </table:table-cell>
          <table:table-cell table:style-name="ce9" office:value-type="string">
            <text:p>LL-St.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2-5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8" office:value-type="date" office:date-value="2025-03-09">
            <text:p>09.03.25</text:p>
          </table:table-cell>
          <table:table-cell table:style-name="ce9" office:value-type="string">
            <text:p>2. BL</text:p>
          </table:table-cell>
          <table:table-cell table:number-columns-repeated="2"/>
          <table:table-cell table:style-name="ce8"/>
          <table:table-cell table:style-name="ce9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8" office:value-type="date" office:date-value="2025-09-14">
            <text:p>14.09.25</text:p>
          </table:table-cell>
          <table:table-cell table:style-name="ce9" office:value-type="string">
            <text:p>2. BL</text:p>
          </table:table-cell>
          <table:table-cell table:number-columns-repeated="2"/>
          <table:table-cell table:style-name="ce8"/>
          <table:table-cell table:style-name="ce9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Stavenhagen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8" office:value-type="date" office:date-value="2007-02-24">
            <text:p>24.02.07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8" office:value-type="date" office:date-value="2009-10-10">
            <text:p>10.10.09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Neubrandenburg B. 5-8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9" office:value-type="date" office:date-value="2007-10-06">
            <text:p>06.10.07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443">
            <text:p>1443</text:p>
          </table:table-cell>
          <table:table-cell table:style-name="ce8" office:value-type="date" office:date-value="2001-09-15">
            <text:p>15.09.01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8" office:value-type="date" office:date-value="2015-10-31">
            <text:p>31.10.15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533">
            <text:p>1533</text:p>
          </table:table-cell>
          <table:table-cell table:style-name="ce8" office:value-type="date" office:date-value="1999-12-11">
            <text:p>11.12.99</text:p>
          </table:table-cell>
          <table:table-cell table:style-name="ce9" office:value-type="string">
            <text:p>LL-St.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8" office:value-type="date" office:date-value="2012-09-29">
            <text:p>29.09.12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ce11"/>
          <table:table-cell/>
          <table:table-cell table:style-name="Default"/>
          <table:table-cell table:number-columns-repeated="38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8" office:value-type="date" office:date-value="2018-10-13">
            <text:p>13.10.18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Hamburg (Barmbek) B. 1-4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8" office:value-type="date" office:date-value="2007-11-11">
            <text:p>11.11.07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Kyritz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8" office:value-type="date" office:date-value="2010-11-13">
            <text:p>13.11.1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Lenther Steig) B. 5-8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8" office:value-type="date" office:date-value="2008-03-16">
            <text:p>16.03.08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61">
            <text:p>861</text:p>
          </table:table-cell>
          <table:table-cell table:style-name="ce8" office:value-type="date" office:date-value="2007-03-17">
            <text:p>17.03.07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Teltow</text:p>
          </table:table-cell>
          <table:covered-table-cell table:number-columns-repeated="2"/>
          <table:table-cell office:value-type="float" office:value="861">
            <text:p>861</text:p>
          </table:table-cell>
          <table:table-cell table:style-name="ce8" office:value-type="date" office:date-value="2022-11-12">
            <text:p>12.11.22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60">
            <text:p>860</text:p>
          </table:table-cell>
          <table:table-cell table:style-name="ce8" office:value-type="date" office:date-value="2022-02-26">
            <text:p>26.02.22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1-4</text:p>
          </table:table-cell>
          <table:covered-table-cell table:number-columns-repeated="2"/>
          <table:table-cell office:value-type="float" office:value="854">
            <text:p>854</text:p>
          </table:table-cell>
          <table:table-cell table:style-name="ce8" office:value-type="date" office:date-value="2008-11-15">
            <text:p>15.11.08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Oranienburg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8" office:value-type="date" office:date-value="2010-09-25">
            <text:p>25.09.1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office:value-type="float" office:value="840">
            <text:p>840</text:p>
          </table:table-cell>
          <table:table-cell table:style-name="ce8" office:value-type="date" office:date-value="2012-10-13">
            <text:p>13.10.12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1"/>
          <table:table-cell table:number-columns-repeated="2"/>
          <table:table-cell table:style-name="Default"/>
          <table:table-cell table:number-columns-repeated="37"/>
        </table:table-row>
        <table:table-row table:style-name="ro1">
          <table:table-cell/>
          <table:table-cell office:value-type="string" table:number-columns-spanned="3" table:number-rows-spanned="1">
            <text:p>Wismar</text:p>
          </table:table-cell>
          <table:covered-table-cell table:number-columns-repeated="2"/>
          <table:table-cell office:value-type="float" office:value="839">
            <text:p>839</text:p>
          </table:table-cell>
          <table:table-cell table:style-name="ce8" office:value-type="date" office:date-value="2008-10-05">
            <text:p>05.10.08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479">
            <text:p>1479</text:p>
          </table:table-cell>
          <table:table-cell table:style-name="ce8" office:value-type="date" office:date-value="2002-02-09">
            <text:p>09.02.02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36">
            <text:p>836</text:p>
          </table:table-cell>
          <table:table-cell table:style-name="ce8" office:value-type="date" office:date-value="2016-10-01">
            <text:p>01.10.16</text:p>
          </table:table-cell>
          <table:table-cell table:style-name="ce9" office:value-type="string">
            <text:p>2. LK</text:p>
          </table:table-cell>
          <table:table-cell table:number-columns-repeated="3"/>
          <table:table-cell table:style-name="ce11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35">
            <text:p>835</text:p>
          </table:table-cell>
          <table:table-cell table:style-name="ce8" office:value-type="date" office:date-value="2016-09-17">
            <text:p>17.09.16</text:p>
          </table:table-cell>
          <table:table-cell table:style-name="ce9" office:value-type="string">
            <text:p>2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21">
            <text:p>821</text:p>
          </table:table-cell>
          <table:table-cell table:style-name="ce8" office:value-type="date" office:date-value="2022-02-27">
            <text:p>27.02.22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17">
            <text:p>817</text:p>
          </table:table-cell>
          <table:table-cell table:style-name="ce8" office:value-type="date" office:date-value="2017-11-18">
            <text:p>18.11.17</text:p>
          </table:table-cell>
          <table:table-cell table:style-name="ce9" office:value-type="string">
            <text:p>2. LK</text:p>
          </table:table-cell>
          <table:table-cell table:number-columns-repeated="3"/>
          <table:table-cell table:style-name="ce11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urg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522">
            <text:p>1522</text:p>
          </table:table-cell>
          <table:table-cell table:style-name="ce8" office:value-type="date" office:date-value="2004-01-10">
            <text:p>10.01.04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Potsdam</text:p>
          </table:table-cell>
          <table:covered-table-cell table:number-columns-repeated="2"/>
          <table:table-cell/>
          <table:table-cell table:style-name="ce8"/>
          <table:table-cell table:style-name="ce9"/>
          <table:table-cell/>
          <table:table-cell office:value-type="float" office:value="1511">
            <text:p>1511</text:p>
          </table:table-cell>
          <table:table-cell table:style-name="ce8" office:value-type="date" office:date-value="2001-03-17">
            <text:p>17.03.01</text:p>
          </table:table-cell>
          <table:table-cell table:style-name="ce9" office:value-type="string">
            <text:p>LL-ME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99">
            <text:p>1499</text:p>
          </table:table-cell>
          <table:table-cell table:style-name="ce8" office:value-type="date" office:date-value="2002-03-17">
            <text:p>17.03.02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Schwerin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95">
            <text:p>1495</text:p>
          </table:table-cell>
          <table:table-cell table:style-name="ce8" office:value-type="date" office:date-value="2002-03-16">
            <text:p>16.03.02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Storkow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90">
            <text:p>1490</text:p>
          </table:table-cell>
          <table:table-cell table:style-name="ce8" office:value-type="date" office:date-value="2000-01-08">
            <text:p>08.01.00</text:p>
          </table:table-cell>
          <table:table-cell table:style-name="ce9" office:value-type="string">
            <text:p>LL-St.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Hannover (Schweizerhof) B. 1-4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87">
            <text:p>1487</text:p>
          </table:table-cell>
          <table:table-cell table:style-name="ce8" office:value-type="date" office:date-value="2004-10-23">
            <text:p>23.10.04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Lüneburg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82">
            <text:p>1482</text:p>
          </table:table-cell>
          <table:table-cell table:style-name="ce8" office:value-type="date" office:date-value="2004-11-14">
            <text:p>14.11.04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erlin (Karl-Marx-Platz)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76">
            <text:p>1476</text:p>
          </table:table-cell>
          <table:table-cell table:style-name="ce8" office:value-type="date" office:date-value="2001-12-01">
            <text:p>01.12.01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Stendal (Am Sandberg)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70">
            <text:p>1470</text:p>
          </table:table-cell>
          <table:table-cell table:style-name="ce8" office:value-type="date" office:date-value="2001-10-27">
            <text:p>27.10.01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Celle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68">
            <text:p>1468</text:p>
          </table:table-cell>
          <table:table-cell table:style-name="ce8" office:value-type="date" office:date-value="2004-10-24">
            <text:p>24.10.04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Klosterfelde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36">
            <text:p>1436</text:p>
          </table:table-cell>
          <table:table-cell table:style-name="ce8" office:value-type="date" office:date-value="2000-12-09">
            <text:p>09.12.00</text:p>
          </table:table-cell>
          <table:table-cell table:style-name="ce9" office:value-type="string">
            <text:p>LL-ME</text:p>
          </table:table-cell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31">
            <text:p>1431</text:p>
          </table:table-cell>
          <table:table-cell table:style-name="ce8" office:value-type="date" office:date-value="2001-10-28">
            <text:p>28.10.01</text:p>
          </table:table-cell>
          <table:table-cell table:style-name="ce9" office:value-type="string">
            <text:p>2. BL</text:p>
          </table:table-cell>
          <table:table-cell table:number-columns-repeated="40"/>
        </table:table-row>
        <table:table-row table:style-name="ro1">
          <table:table-cell/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1"/>
          <table:table-cell table:number-columns-repeated="39"/>
        </table:table-row>
        <table:table-row table:style-name="ro1" table:number-rows-repeated="3"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/>
          <table:table-cell table:style-name="Default" table:number-columns-repeated="11"/>
          <table:table-cell table:number-columns-repeated="39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 table:number-rows-repeated="2">
          <table:table-cell/>
          <table:table-cell table:style-name="Default" table:number-columns-repeated="13"/>
          <table:table-cell table:number-columns-repeated="37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1"/>
          <table:table-cell table:number-columns-repeated="39"/>
        </table:table-row>
        <table:table-row table:style-name="ro1" table:number-rows-repeated="4">
          <table:table-cell/>
          <table:table-cell table:style-name="Default" table:number-columns-repeated="12"/>
          <table:table-cell table:number-columns-repeated="38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39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38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39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39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1"/>
          <table:table-cell table:number-columns-repeated="39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 table:number-rows-repeated="5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1"/>
          <table:table-cell table:number-columns-repeated="39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/>
          <table:table-cell table:style-name="Default" table:number-columns-repeated="12"/>
          <table:table-cell table:number-columns-repeated="38"/>
        </table:table-row>
        <table:table-row table:style-name="ro1">
          <table:table-cell/>
          <table:table-cell table:style-name="Default" table:number-columns-repeated="13"/>
          <table:table-cell table:number-columns-repeated="37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38"/>
        </table:table-row>
        <table:table-row table:style-name="ro1" table:number-rows-repeated="1048459">
          <table:table-cell table:number-columns-repeated="51"/>
        </table:table-row>
        <table:table-row table:style-name="ro1"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4">14.12.2025</text:date>, <text:time>16:4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3:52:05.52</meta:creation-date>
    <dc:date>2025-12-14T16:44:05.13</dc:date>
    <meta:editing-duration>PT9H40M18S</meta:editing-duration>
    <meta:editing-cycles>41</meta:editing-cycles>
    <meta:generator>OpenOffice/4.1.14$Win32 OpenOffice.org_project/4114m1$Build-9811</meta:generator>
    <meta:document-statistic meta:table-count="3" meta:cell-count="590" meta:object-count="0"/>
  </office:meta>
</office:document-meta>
</file>