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23/24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62">
            <text:p>162</text:p>
          </table:table-cell>
          <table:table-cell office:value-type="string">
            <text:p>:14</text:p>
          </table:table-cell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23.5">
            <text:p>123,5</text:p>
          </table:table-cell>
          <table:table-cell office:value-type="string">
            <text:p>:52,5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office:value-type="string">
            <text:p>:77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SV Lana Raik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string">
            <text:p>:87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SC Algund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string">
            <text:p>:93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4.5">
            <text:p>74,5</text:p>
          </table:table-cell>
          <table:table-cell office:value-type="string">
            <text:p>:101,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3.5">
            <text:p>73,5</text:p>
          </table:table-cell>
          <table:table-cell office:value-type="string">
            <text:p>:102,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KC Naturn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string">
            <text:p>:98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6.5">
            <text:p>66,5</text:p>
          </table:table-cell>
          <table:table-cell office:value-type="string">
            <text:p>:109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Nal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string">
            <text:p>:104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string">
            <text:p>:107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KC Hölzerne 9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string">
            <text:p>:110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5:25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07:38:13.52</meta:creation-date>
    <dc:date>2026-04-17T15:25:41.59</dc:date>
    <meta:editing-duration>PT9M44S</meta:editing-duration>
    <meta:editing-cycles>2</meta:editing-cycles>
    <meta:generator>OpenOffice/4.1.14$Win32 OpenOffice.org_project/4114m1$Build-9811</meta:generator>
    <meta:document-statistic meta:table-count="3" meta:cell-count="78" meta:object-count="0"/>
  </office:meta>
</office:document-meta>
</file>