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37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9" table:default-cell-style-name="ce1"/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s MSC Waren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table-cell table:style-name="ce2" office:value-type="string" table:number-columns-spanned="2" table:number-rows-spanned="1">
            <text:p>Lindner, Lucy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table-cell table:style-name="ce2" table:number-columns-spanned="2" table:number-rows-spanned="33"/>
          <table:covered-table-cell/>
          <table:table-cell table:style-name="ce10" office:value-type="string" table:number-columns-spanned="8" table:number-rows-spanned="1">
            <text:p>- Deutsche Meisterin U23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Deutsche Meisterin U23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Deutsche Meisterin U23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Deutsche Meisterin Dreibahnen U23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Deutsche Meisterin Dreibahnen U23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Deutsche Meisterin Damen mit der Kreisauswahl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Deutsche Meisterin Dreibahnen Damen mit der Kreisauswahl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Dreibahnen U23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Damen mit der Kreisauswahl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Damen mit der Kreisauswahl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4. Platz Dreibahnen Damen mit der Kreisauswahl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4. Platz Dreibahnen Damen mit der Kreisauswahl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11. Platz Damen Doppel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14. Platz Damen Doppel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17. Platz Damen Doppel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4. Platz Mixed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Landesmeisterin U23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Landesmeisterin Dreibahnen U23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Landesmeisterin Dreibahnen U23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Landesmeisterin Damen Doppel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Landesmeisterin Damen mit der Kreisauswahl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Landesmeisterin Damen mit der Kreisauswahl 2023/2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Landesmeisterin Damen mit der Kreisauswahl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U23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Dreibahnen U23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Damen Doppel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Damen Doppel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3. Platz Mixed 2024/2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12. Platz Mixed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2. Platz Damen Doppel 2022/23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style-name="ce2"/>
          <table:covered-table-cell/>
          <table:table-cell table:style-name="ce10" office:value-type="string" table:number-columns-spanned="8" table:number-rows-spanned="1">
            <text:p>- 5. Platz Mixed 2022/23</text:p>
          </table:table-cell>
          <table:covered-table-cell table:number-columns-repeated="7"/>
          <table:table-cell table:number-columns-repeated="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Lok Blankenburg</text:p>
          </table:table-cell>
          <table:covered-table-cell table:number-columns-repeated="7"/>
          <table:table-cell table:number-columns-repeated="8"/>
        </table:table-row>
        <table:table-row table:style-name="ro3">
          <table:table-cell/>
          <table:table-cell table:number-columns-spanned="2" table:number-rows-spanned="5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Jugend B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U14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U18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U14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U18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Jugend B Doppel 2015/1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Jugend B Mixed 2015/1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Jugend B Doppel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Jugend B Mixed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U14 Doppel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U14 Mixed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 Meisterin Dreibahnen U18 Doppel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2015/1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mit der Kreisauswahl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18 mit der Kreisauswahl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mit der Kreisauswahl 2013/1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mit der Kreisauswahl 2015/1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18 mit der Kreisauswahl 2021/22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B Mixed 2014/1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U18 Doppel 2021/22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U14 mit der Kreisauswahl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mit der Kreisauswahl 2014/1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B 2014/1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B Doppel 2014/15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gend B 2013/14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2015/16</text:p>
          </table:table-cell>
          <table:covered-table-cell table:number-columns-repeated="7"/>
          <table:table-cell table:number-columns-repeated="8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Jugend B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U14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U18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B 2015/1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U14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U18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B Doppel 2015/1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B Mixed 2015/16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Jugend B Mixed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U14 Doppel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U14 Mixed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U18 Doppel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Dreibahnen U18 Doppel 2021/22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in U14 Mannschaft 2017/18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U18 2019/20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Jugend B Doppel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U18 Mixed 2019/20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Mannschaft 2016/17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18 Mannschaft 2018/19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U18 2021/22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U18 Doppel 2019/20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U18 Mixed 2021/22</text:p>
          </table:table-cell>
          <table:covered-table-cell table:number-columns-repeated="7"/>
          <table:table-cell table:number-columns-repeated="8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U18 Mixed 2018/19</text:p>
          </table:table-cell>
          <table:covered-table-cell table:number-columns-repeated="7"/>
          <table:table-cell table:number-columns-repeated="8"/>
        </table:table-row>
        <table:table-row table:style-name="ro1" table:number-rows-repeated="1048482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Waren</text:p>
          </table:table-cell>
          <table:table-cell office:value-type="string">
            <text:p>2022/23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3">
            <text:p>33</text:p>
          </table:table-cell>
          <table:table-cell office:value-type="float" office:value="306">
            <text:p>306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6" table:default-cell-style-name="ce1"/>
        <table:table-column table:style-name="co1" table:default-cell-style-name="ce7"/>
        <table:table-column table:style-name="co1" table:number-columns-repeated="9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table:style-name="ce1"/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5" table:number-rows-spanned="1">
            <text:p>Bahnbestwerte als Keglerin vom MSC Waren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8" office:value-type="string">
            <text:p>Liga</text:p>
          </table:table-cell>
          <table:table-cell table:style-name="ce3"/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Berlin (Lenther Steig) (Innengas.)</text:p>
          </table:table-cell>
          <table:covered-table-cell table:number-columns-repeated="2"/>
          <table:table-cell office:value-type="float" office:value="946">
            <text:p>946</text:p>
          </table:table-cell>
          <table:table-cell table:style-name="ce6" office:value-type="date" office:date-value="2025-10-26">
            <text:p>26.10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Lenther Steig) (Außengas.)</text:p>
          </table:table-cell>
          <table:covered-table-cell table:number-columns-repeated="2"/>
          <table:table-cell office:value-type="float" office:value="942">
            <text:p>942</text:p>
          </table:table-cell>
          <table:table-cell table:style-name="ce6" office:value-type="date" office:date-value="2025-10-26">
            <text:p>26.10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Außengassen)</text:p>
          </table:table-cell>
          <table:covered-table-cell table:number-columns-repeated="2"/>
          <table:table-cell office:value-type="float" office:value="934">
            <text:p>934</text:p>
          </table:table-cell>
          <table:table-cell table:style-name="ce6" office:value-type="date" office:date-value="2024-01-21">
            <text:p>21.01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ennigsdorf (Innengassen)</text:p>
          </table:table-cell>
          <table:covered-table-cell table:number-columns-repeated="2"/>
          <table:table-cell office:value-type="float" office:value="932">
            <text:p>932</text:p>
          </table:table-cell>
          <table:table-cell table:style-name="ce6" office:value-type="date" office:date-value="2022-11-27">
            <text:p>27.11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ennigsdorf (Außengassen)</text:p>
          </table:table-cell>
          <table:covered-table-cell table:number-columns-repeated="2"/>
          <table:table-cell office:value-type="float" office:value="915">
            <text:p>915</text:p>
          </table:table-cell>
          <table:table-cell table:style-name="ce6" office:value-type="date" office:date-value="2022-11-27">
            <text:p>27.11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Bahnen 5-8)</text:p>
          </table:table-cell>
          <table:covered-table-cell table:number-columns-repeated="2"/>
          <table:table-cell office:value-type="float" office:value="910">
            <text:p>910</text:p>
          </table:table-cell>
          <table:table-cell table:style-name="ce6" office:value-type="date" office:date-value="2023-04-01">
            <text:p>01.04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Außengassen)</text:p>
          </table:table-cell>
          <table:covered-table-cell table:number-columns-repeated="2"/>
          <table:table-cell office:value-type="float" office:value="909">
            <text:p>909</text:p>
          </table:table-cell>
          <table:table-cell table:style-name="ce6" office:value-type="date" office:date-value="2023-02-26">
            <text:p>26.02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Bahnen 1-4)</text:p>
          </table:table-cell>
          <table:covered-table-cell table:number-columns-repeated="2"/>
          <table:table-cell office:value-type="float" office:value="904">
            <text:p>904</text:p>
          </table:table-cell>
          <table:table-cell table:style-name="ce6" office:value-type="date" office:date-value="2024-03-16">
            <text:p>16.03.24</text:p>
          </table:table-cell>
          <table:table-cell table:style-name="ce9"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d Segeberg (Innengassen)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6" office:value-type="date" office:date-value="2022-09-11">
            <text:p>11.09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Innengassen)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6" office:value-type="date" office:date-value="2023-02-26">
            <text:p>26.02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Außengas.)</text:p>
          </table:table-cell>
          <table:covered-table-cell table:number-columns-repeated="2"/>
          <table:table-cell office:value-type="float" office:value="901">
            <text:p>901</text:p>
          </table:table-cell>
          <table:table-cell table:style-name="ce6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orderstedt (Innengassen)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6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Innengassen)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6" office:value-type="date" office:date-value="2024-01-21">
            <text:p>21.01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Innengassen)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6" office:value-type="date" office:date-value="2023-10-22">
            <text:p>22.10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Innengas.)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6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ad Segeberg (Außengassen)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6" office:value-type="date" office:date-value="2022-09-11">
            <text:p>11.09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Innengassen)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6" office:value-type="date" office:date-value="2025-09-14">
            <text:p>14.09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Außengassen)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6" office:value-type="date" office:date-value="2025-09-14">
            <text:p>14.09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orderstedt (Außengassen)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6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Außengassen)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6" office:value-type="date" office:date-value="2025-01-26">
            <text:p>26.01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Innengassen)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6" office:value-type="date" office:date-value="2025-01-26">
            <text:p>26.01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Außengassen)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6" office:value-type="date" office:date-value="2023-10-22">
            <text:p>22.10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 (Schützenverein) (Innen.)</text:p>
          </table:table-cell>
          <table:covered-table-cell table:number-columns-repeated="2"/>
          <table:table-cell office:value-type="float" office:value="880">
            <text:p>880</text:p>
          </table:table-cell>
          <table:table-cell table:style-name="ce6" office:value-type="date" office:date-value="2024-12-01">
            <text:p>01.1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-Bergedorf (Innengas.)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6" office:value-type="date" office:date-value="2025-02-23">
            <text:p>23.02.25</text:p>
          </table:table-cell>
          <table:table-cell office:value-type="string">
            <text:p>BL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office:value-type="string" table:number-columns-spanned="3" table:number-rows-spanned="1">
            <text:p>Hamburg (Schützenverein) (Auß.)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6" office:value-type="date" office:date-value="2024-12-01">
            <text:p>01.12.24</text:p>
          </table:table-cell>
          <table:table-cell office:value-type="string">
            <text:p>BL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office:value-type="string" table:number-columns-spanned="3" table:number-rows-spanned="1">
            <text:p>Neukloster (Außengassen)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6" office:value-type="date" office:date-value="2022-10-23">
            <text:p>23.10.22</text:p>
          </table:table-cell>
          <table:table-cell office:value-type="string">
            <text:p>BL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office:value-type="string" table:number-columns-spanned="3" table:number-rows-spanned="1">
            <text:p>Neukloster (Innengassen)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6" office:value-type="date" office:date-value="2022-10-23">
            <text:p>23.10.22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-Bergedorf (Außengas.)</text:p>
          </table:table-cell>
          <table:covered-table-cell table:number-columns-repeated="2"/>
          <table:table-cell office:value-type="float" office:value="858">
            <text:p>858</text:p>
          </table:table-cell>
          <table:table-cell table:style-name="ce6" office:value-type="date" office:date-value="2025-02-23">
            <text:p>23.02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1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9T18:12:07.44</meta:creation-date>
    <dc:date>2025-11-01T19:11:53.85</dc:date>
    <meta:editing-duration>PT1H11M26S</meta:editing-duration>
    <meta:editing-cycles>4</meta:editing-cycles>
    <meta:generator>OpenOffice/4.1.14$Win32 OpenOffice.org_project/4114m1$Build-9811</meta:generator>
    <meta:document-statistic meta:table-count="3" meta:cell-count="228" meta:object-count="0"/>
  </office:meta>
</office:document-meta>
</file>